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0</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Zenith ATX8 zonder BVL, geluidscertificaat en BVB door Dutch Drone Company (projectontheffing IJburg, Zandvoort en ‘De nieuwe wildernis’)</text:h>
      <text:p text:style-name="ifm_p_font.italic_mt.7.4mm_ifm">Datum: 13 oktober 2014</text:p>
      <text:p text:style-name="ifm_p_font.italic_ifm">ILT-2014/59173</text:p>
      <text:p text:style-name="ifm_p_mt.3.7mm_ifm">DE STAATSSECRETARIS VAN INFRASTRUCTUUR EN MILIEU,</text:p>
      <text:p text:style-name="ifm_p_mt.3.7mm_ifm">Handelende in overeenstemming met de Minister van Defensie;</text:p>
      <text:p text:style-name="ifm_p_mt.3.7mm_ifm">Gelezen de verzoeken van Dutch Drone Company, ontvangen op 22 september 2014, 26 september 2014 en 8 oktober 2014, contactpersoon de heer G. Benschop, tel.: 06 54 335 920, e-mail: gbenschop@dutchdronecompany.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het verboden is om beroepsmatig deel te nemen aan het luchtverkeer met een UAS, tenzij hiervoor ontheffing is verleend;</text:p>
      <text:p text:style-name="ifm_p_indent.-5mm_mleft.5mm_ifm">–<text:tab/>Dutch Drone Company beschikt over een bedrijfshandboek;</text:p>
      <text:p text:style-name="ifm_p_indent.-5mm_mleft.5mm_ifm">–<text:tab/>de piloten van Dutch Drone Company beschikken over een door het NLR afgegeven grondschoolcertificaat;</text:p>
      <text:p text:style-name="ifm_p_indent.-5mm_mleft.5mm_ifm">–<text:tab/>de piloten van Dutch Drone Company allen het praktijkexamen succesvol hebben afgeron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utch Drone Company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Altura Zenith ATX8, met <text:span text:style-name="ifm_span_font.bold_mt.4.23mm_ifm">nationaliteits- en inschrijvingskenmerk</text:span>
                  <text:span text:style-name="ifm_span_font.bold_mt.4.23mm_ifm">PH-1CY</text:span>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utch Drone Company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G. Benschop;</text:p>
      <text:p text:style-name="ifm_p_indent.-7mm_mleft.14mm_ifm">b.<text:tab/>de heer F. de Zwart;</text:p>
      <text:p text:style-name="ifm_p_indent.-7mm_mleft.14mm_ifm">c.<text:tab/>de heer J. van Veldhoven;</text:p>
      <text:p text:style-name="ifm_p_indent.-7mm_mleft.14mm_ifm">d.<text:tab/>de heer R. van Veldhoven.</text:p>
      <text:p text:style-name="ifm_p_mt.3.7mm_indent.-7mm_mleft.7mm_ifm">3.<text:tab/>Dutch Drone Company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Dutch Drone Company mag vluchten met de in artikel 1, eerste lid, genoemde UAS uitvoeren:</text:p>
      <text:p text:style-name="ifm_p_indent.-5mm_mleft.12mm_ifm">–<text:tab/>in Amsterdam (IJburg), op de locatie 52°21’47”N – 004°58’50”E;</text:p>
      <text:p text:style-name="ifm_p_indent.-5mm_mleft.12mm_ifm">–<text:tab/>op circuit Zandvoort, op de locatie met coördinaten 52°23’16”N – 004°32’38”E;</text:p>
      <text:p text:style-name="ifm_p_indent.-5mm_mleft.12mm_ifm">–<text:tab/>in de Biesbosch, op de locatie met coördinaten 51°44’02”N -004°46’29”E;</text:p>
      <text:p text:style-name="ifm_p_indent.-5mm_mleft.12mm_ifm">–<text:tab/>bij Neeltje Jans, op de locatie met coördinaten 51°37'31"N – 003°42'21"E;</text:p>
      <text:p text:style-name="ifm_p_indent.-5mm_mleft.12mm_ifm">–<text:tab/>bij Havenhoofd, op de locatie met coördinaten 51°50'28"N – 004°00'28"E;</text:p>
      <text:p text:style-name="ifm_p_indent.-7mm_mleft.7mm_ifm">b.<text:tab/>de vluchten vinden plaats tot een maximale hoogte van 120 meter boven de grond of het water (400 ft AGL);</text:p>
      <text:p text:style-name="ifm_p_indent.-7mm_mleft.7mm_ifm">c.<text:tab/>de vluchten vinden plaats gedurende de daglichtperiode zoals gepubliceerd in het AIP Netherlands GEN 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 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Dutch Drone Company voert de vluchten bij Amsterdam uit volgens het operationeel plan met kenmerk 140911GE000002, voor het project Zandvoort het operationeel plan met kenmerk 140915GE000021 en voor het project ‘De nieuwe wildernis’ volgens de operationele plannen met kenmerk 140915GE000018, 141007GE000018 en 141008GE000018;</text:p>
      <text:p text:style-name="ifm_p_indent.-7mm_mleft.7mm_ifm">j.<text:tab/>Dutch Drone Company zorgt ervoor dat de piloot altijd direct de koers en hoogte van het luchtvaartuig kan wijzigen, ook als bij normale vluchtuitvoering geen sprake is van manuele besturing van de UAS;</text:p>
      <text:p text:style-name="ifm_p_indent.-7mm_mleft.7mm_ifm">k.<text:tab/>Dutch Drone Company wijst voor de desbetreffende vlucht een gezagvoerder aan onder wiens verantwoordelijkheid de vlucht wordt uitgevoerd; vóór de vlucht neemt de gezagvoerder kennis van alle gegevens en inlichtingen die voor de uitvoering van de vlucht van belang kunnen zijn;0F<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Dutch Drone Company wijst naast de gezagvoerder en/of piloot1F<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Dutch Drone Company is verzekerd voor aansprakelijkheid bij ongevallen al dan niet resulterend in schade of letsel ten aanzien van derden;</text:p>
      <text:p text:style-name="ifm_p_indent.-9mm_mleft.16mm_ifm">2°.<text:tab/>Dutch Drone Company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utch Drone Company stelt voor iedere vlucht ten minste één veilige positie voor de UAS vast voor die gevallen waarbij de communicatie tussen de UAS en het externe besturingsstation wordt verbroken;</text:p>
      <text:p text:style-name="ifm_p_indent.-7mm_mleft.7mm_ifm">o.<text:tab/>Dutch Drone Company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Dutch Drone Company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utch Drone Company geadministreerd en beoordeeld en het management bekijkt of deze moeten leiden tot verbeteringen van de bedrijfsvoering, in ieder geval wanneer de incidenten betrekking hebben op de vluchtuitvoering;</text:p>
      <text:p text:style-name="ifm_p_indent.-7mm_mleft.7mm_ifm">q.<text:tab/>Dutch Drone Company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Dutch Drone Company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Dutch Drone Company initieert uiterlijk 5 dagen vóór de vlucht plaatsvindt de publicatie van een NOTAM waarin de UAS-activiteit bekend wordt gemaakt voor de opdracht bij:</text:p>
      <text:p text:style-name="ifm_p_indent.-9mm_mleft.16mm_ifm">1°.<text:tab/>Amsterdam, Neeltje Jans, Havenhoofd en Zandvoort bij de Operationele Helpdesk LVNL, per e-mail ops_helpdesk@lvnl.nl en</text:p>
      <text:p text:style-name="ifm_p_indent.-9mm_mleft.16mm_ifm">2°.<text:tab/>bij de Biesbosch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3 oktober 2014 en vervalt met ingang van 1 januari 2015.</text:p>
      <text:p text:style-name="ifm_p_font.italic_mt.3.7mm_ifm">DE STAATSSECRETARIS VAN INFRASTRUCTUUR EN MILIEU,
            <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30</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30</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Altura Zenith ATX8 zonder BVL, geluidscertificaat en BVB door Dutch Drone Company (projectontheffing IJburg, Zandvoort en ‘De nieuwe wildernis’)</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Zenith ATX8 zonder BVL, geluidscertificaat en BVB door Dutch Drone Company (projectontheffing IJburg, Zandvoort en ‘De nieuwe wildernis’)</meta:user-defined>
    <meta:user-defined meta:name="DCTERMS.W3CDTF/DCTERMS.available">2014-10-30</meta:user-defined>
  </office:meta>
</office:document-meta>
</file>