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en Bekendmaking aan de Scheepvaart 159/2014 Beneluxhaven, Rotterdam</text:h>
      <text:p text:style-name="ifm_p_font.italic_mt.7.4mm_ifm">BEKENDMAKING AAN DE SCHEEPVAART</text:p>
      <text:p text:style-name="ifm_p_font.italic_ifm">Nr. 170/2014</text:p>
      <text:p text:style-name="ifm_p_font.italic_ifm">Rotterdam</text:p>
      <text:p text:style-name="ifm_p_font.italic_ifm">Beneluxhaven</text:p>
      <text:p text:style-name="ifm_p_font.italic_ifm">Intrekken Bekendmaking aan de Scheepvaart 159/2014</text:p>
      <text:p text:style-name="ifm_p_indent.-7mm_mleft.7mm_ifm">1.<text:tab/>De Bekendmaking aan de Scheepvaart 159/2014, betreffende werkzaamheden in de Beneluxhaven, wordt hierbij ingetrokken.</text:p>
      <text:p text:style-name="ifm_p_indent.-7mm_mleft.7mm_ifm">2.<text:tab/>Inlichtingen kunnen verkregen worden bij:</text:p>
      <text:p text:style-name="ifm_p_indent.-5mm_mleft.12mm_ifm">–<text:tab/>Verkeerscentrale Hoek van Holland, telefoonnummer 010 252 2801 of marifoonkanaal 11 of;</text:p>
      <text:p text:style-name="ifm_p_indent.-5mm_mleft.12mm_ifm">–<text:tab/>Haven Coördinatie Centrum, telefoonnummer 010 252 1000 of marifoonkanaal 11.</text:p>
      <text:p text:style-name="ifm_p_font.italic_mt.3.7mm_ifm">De HAVENMEESTER van ROTTERDAM,tevens Rijkshavenmeester regio Rotterdam – Rijnmond.</text:p>
      <text:p text:style-name="ifm_p_font.italic_mt.3.7mm_ifm">
                   23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627</text:span><text:tab/>3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627</text:span><text:tab/>3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rekken Bekendmaking aan de Scheepvaart 159/2014 Beneluxhaven, Rotterdam</dc:title>
    <meta:user-defined meta:name="OVERHEIDop.DienstAgentschapInstellingOfProject/DC.creator">Havenbedrijf Rotterdam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>3072AP90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6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6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rekken Bekendmaking aan de Scheepvaart 159/2014 Beneluxhaven, Rotterdam</meta:user-defined>
    <meta:user-defined meta:name="DCTERMS.W3CDTF/DCTERMS.available">2014-10-31</meta:user-defined>
  </office:meta>
</office:document-meta>
</file>