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oorvaart beperking Oude Maas, Rotterdam</text:h>
      <text:p text:style-name="ifm_p_font.italic_mt.7.4mm_ifm">BEKENDMAKING AAN DE SCHEEPVAART</text:p>
      <text:p text:style-name="ifm_p_font.italic_ifm">Nr. 169/2014</text:p>
      <text:p text:style-name="ifm_p_font.italic_ifm">Rotterdam</text:p>
      <text:p text:style-name="ifm_p_font.italic_ifm">Oude Maas</text:p>
      <text:p text:style-name="ifm_p_font.italic_ifm">Doorvaart beperking</text:p>
      <text:h text:style-name="ifm_p_font.bold_mt.5.08mm_page.keep-with-next_ifm" text:outline-level="4"><text:s/></text:h>
      <text:p text:style-name="ifm_p_mt.4.23mm_indent.-7mm_mleft.7mm_ifm">1.<text:tab/>De doorvaart van de nieuwe Botlekbrug is op de volgende data niet mogelijk voor schepen met een grotere hoogte dan 13,50m NAP:</text:p>
      <text:p text:style-name="ifm_p_indent.-5mm_mleft.12mm_ifm">–<text:tab/>Vrijdag 05 december van 18:00 uur t/m maandag 08 december 06:00 uur.</text:p>
      <text:p text:style-name="ifm_p_indent.-5mm_mleft.12mm_ifm">–<text:tab/>Vrijdag 12 december van 18:00 uur t/m maandag 15 december 06:00 uur.</text:p>
      <text:p text:style-name="ifm_p_indent.-5mm_mleft.12mm_ifm">–<text:tab/>Vrijdag 19 december van 18:00 uur t/m maandag 22 december 06:00 uur.</text:p>
      <text:p text:style-name="ifm_p_indent.-7mm_mleft.7mm_ifm">2.<text:tab/>De oude Botlekbrug wordt gedurende deze beperkingen wel bediend. Schepen met een doorvaarthoogte van minder dan 13,50m N.A.P. kunnen daarom wel passeren.</text:p>
      <text:p text:style-name="ifm_p_indent.-7mm_mleft.7mm_ifm">3.<text:tab/>De stremmingen houden verband met het aanbrengen van opleggingen en andere diverse werkzaamheden.</text:p>
      <text:p text:style-name="ifm_p_indent.-7mm_mleft.7mm_ifm">4.<text:tab/>De scheepvaart wordt verzocht om zich vroegtijdig op de hoogte te laten stellen van de voortgang en of er wijzigingen in de genoemde data en tijden zijn opgetreden.</text:p>
      <text:p text:style-name="ifm_p_indent.-7mm_mleft.7mm_ifm">5.<text:tab/>Inlichtingen kunnen worden ingewonnen bij:</text:p>
      <text:p text:style-name="ifm_p_indent.0mm_mleft.7mm_ifm">Haven Coördinatie Centrum, telefoonnummer 010 – 252 10 00 of VHF kanaal 11;</text:p>
      <text:p text:style-name="ifm_p_indent.0mm_mleft.7mm_ifm">Verkeerscentrale Rotterdam, telefoonnummer 010 – 252 26 01 of VHF kanaal 11.</text:p>
      <text:p text:style-name="ifm_p_font.italic_mt.3.7mm_ifm">De HAVENMEESTER van ROTTERDAMtevens Rijkshavenmeester regio Rotterdam-Rijnmond</text:p>
      <text:p text:style-name="ifm_p_font.italic_mt.3.7mm_ifm">
                   23 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626</text:span><text:tab/>3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626</text:span><text:tab/>3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oorvaart beperking Oude Maas, Rotterdam</dc:title>
    <meta:user-defined meta:name="OVERHEIDop.DienstAgentschapInstellingOfProject/DC.creator">Havenbedrijf Rotterdam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6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6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Doorvaart beperking Oude Maas, Rotterdam</meta:user-defined>
    <meta:user-defined meta:name="DCTERMS.W3CDTF/DCTERMS.available">2014-10-31</meta:user-defined>
  </office:meta>
</office:document-meta>
</file>