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bediening Hartelkanaal / Hartelbrug, Rotterdam</text:h>
      <text:p text:style-name="ifm_p_font.italic_mt.7.4mm_ifm">BEKENDMAKING AAN DE SCHEEPVAART</text:p>
      <text:p text:style-name="ifm_p_font.italic_ifm">Nr. 168/2014</text:p>
      <text:p text:style-name="ifm_p_font.italic_ifm">Rotterdam</text:p>
      <text:p text:style-name="ifm_p_font.italic_ifm">Hartelkanaal / Hartelbrug</text:p>
      <text:p text:style-name="ifm_p_font.italic_ifm">Geen bediening</text:p>
      <text:p text:style-name="ifm_p_indent.-7mm_mleft.7mm_ifm">1.<text:tab/>Vanaf zaterdag 29 november 22:00 uur tot en met zondag 30 november 03:00 uur kan de Hartelbrug gelegen over de Hartelsluis vanwege werkzaamheden niet worden bediend.</text:p>
      <text:p text:style-name="ifm_p_indent.-7mm_mleft.7mm_ifm">2.<text:tab/>Inlichtingen kunnen worden ingewonnen bij:</text:p>
      <text:p text:style-name="ifm_p_indent.-5mm_mleft.12mm_ifm">–<text:tab/>Verkeerscentrale Rotterdam,</text:p>
      <text:p text:style-name="ifm_p_indent.0mm_mleft.12mm_ifm">telefoonnummer 010 -252 26 01 of VHF kanaal 11;</text:p>
      <text:p text:style-name="ifm_p_indent.-5mm_mleft.12mm_ifm">–<text:tab/>Haven Coördinatie Centrum,</text:p>
      <text:p text:style-name="ifm_p_indent.0mm_mleft.12mm_ifm">telefoonnummer 010 -252 10 00 of VHF kanaal 11.</text:p>
      <text:p text:style-name="ifm_p_font.italic_mt.3.7mm_ifm">De HAVENMEESTER van ROTTERDAMtevens Rijkshavenmeester regio Rotterdam – Rijnmond</text:p>
      <text:p text:style-name="ifm_p_font.italic_mt.3.7mm_ifm">
                   23 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623</text:span><text:tab/>3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623</text:span><text:tab/>3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en bediening Hartelkanaal / Hartelbrug, Rotterdam</dc:title>
    <meta:user-defined meta:name="OVERHEIDop.DienstAgentschapInstellingOfProject/DC.creator">Havenbedrijf Rotterdam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6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Geen bediening Hartelkanaal / Hartelbrug, Rotterdam</meta:user-defined>
    <meta:user-defined meta:name="DCTERMS.W3CDTF/DCTERMS.available">2014-10-31</meta:user-defined>
  </office:meta>
</office:document-meta>
</file>