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1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Parnassusweg 220A, Omgevingsdienst Noordzeekanaalgebied </text:h>
      <text:p text:style-name="ifm_p_mt.7.4mm_ifm"><text:span text:style-name="ifm_span_font.bold_mt.7.4mm_ifm">Locatie: Parnassusweg 220A</text:span></text:p>
      <text:p text:style-name="ifm_p_ifm"><text:span text:style-name="ifm_span_font.bold_ifm">Kenmerk: OLO 1275257</text:span></text:p>
      <text:p text:style-name="ifm_p_ifm"><text:span text:style-name="ifm_span_font.bold_ifm">Onderwerp: Oprichten twee tijdelijke gebouw</text:span></text:p>
      <text:p text:style-name="ifm_p_mt.3.7mm_ifm">Namens burgemeester en Wethouders van Amsterdam (B&amp;W) maakt de directeur van de Omgevingsdienst Noordzeekanaalgebied het volgende bekend:</text:p>
      <text:p text:style-name="ifm_p_mt.3.7mm_ifm">Op 23 oktober 2014 is, met toepassing van artikel 2.12, eerste lid, aanhef en onder a, ten derde, van de Wet algemene bepalingen omgevingsrecht (Wabo), onder OLO-nummer 1275257, een omgevingsvergunning verleend voor het planologisch mogelijk maken van de realisatie van de oprichting van twee gebouwen op een terrein gelegen aan de Parnassusweg 220A te Amsterdam, met bestemming daarvan tot rechtbank met parkeervoorziening c.a. en het tijdelijk hebben daarvan voor een periode van 5 jaar.</text:p>
      <text:p text:style-name="ifm_p_mt.3.7mm_ifm">De omgevingsvergunning ligt met bijbehorende stukken met ingang van <text:span text:style-name="ifm_span_font.bold_ifm">donderdag 30 oktober 2014, </text:span>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p text:style-name="ifm_p_mt.3.7mm_ifm">De ontwerpomgevingsvergunning heeft, met de bijbehorende stukken, vanaf <text:span text:style-name="ifm_span_font.bold_ifm">donderdag 4 september 2014 </text:span>gedurende zes weken ter inzage gelegen. Gedurende deze periode zijn geen zienswijzen naar voren gebracht.</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MerdxBryam.n07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18</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18</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Parnassusweg 220A,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6AV220</meta:user-defined>
    <meta:user-defined meta:name="OVERHEIDop.StcrtID/DCTERMS.isReplacedBy"/>
    <meta:user-defined meta:name="OVERHEIDop.StcrtID/DCTERMS.requires"/>
    <meta:user-defined meta:name="OVERHEIDop.pagina"/>
    <meta:user-defined meta:name="OVERHEIDop.StcrtID/DC.identifier">stcrt-2014-30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1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Parnassusweg 220A, Omgevingsdienst Noordzeekanaalgebied</meta:user-defined>
    <meta:user-defined meta:name="DCTERMS.W3CDTF/DCTERMS.available">2014-10-29</meta:user-defined>
    <meta:user-defined meta:name="OVERHEIDop.Ruimtelijkplan/OVERHEIDop.bekendmakingBetreffendePlan"/>
  </office:meta>
</office:document-meta>
</file>