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Koppers Netherlands B.V. voor het brengen van stoffen in het oppervlaktewater van de Petroleumhaven en het onttrekken van oppervlaktewater aan de Petroleumhaven</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1 oktober 2014, nr. RWS-2014/46107, is aan Koppers Netherlands B.V. te Amsterdam een vergunning verleend op grond van de Waterwet. Het betreft een vergunning voor het brengen van stoffen in het oppervlaktewater van de Petroleumhaven en het onttrekken van oppervlaktewater aan de Petroleumhaven. Het besluit is gewijzigd ten opzichte van het ontwerp.</text:p>
      <text:h text:style-name="ifm_p_font.bold-italic_mt.5.08mm_page.keep-with-next_ifm" text:outline-level="5">Terinzagelegging</text:h>
      <text:p text:style-name="ifm_p_mt.4.23mm_ifm">Het besluit en de daarbij behorende stukken liggen vanaf 30 oktober 2014 tot en met 11 decem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mt.3.7mm_ifm">Voor nadere inlichtingen kan men zich telefonisch wenden tot de afdeling Vergunningverlening: 06 – 54 67 49 58.</text:p>
      <text:h text:style-name="ifm_p_font.bold-italic_mt.5.08mm_page.keep-with-next_ifm" text:outline-level="5">Inwerkingtreding besluit, beroep en voorlopige voorziening</text:h>
      <text:p text:style-name="ifm_p_mt.4.23mm_ifm">De vergunning treedt in werking één dag na bekendmaking.</text:p>
      <text:p text:style-name="ifm_p_mt.3.7mm_ifm">Tegen bovengenoemd besluit kan tot en met 11 december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p text:style-name="ifm_p_mt.3.7mm_ifm">Indiening kan ook via de site http://loket.rechtspraak.nl/bestuursrecht. Daarvoor moet u wel beschikken over een elektronische handtekening (DigiD).</text:p>
      <text:p text:style-name="ifm_p_mt.3.7mm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00</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00</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aan Koppers Netherlands B.V. voor het brengen van stoffen in het oppervlaktewater van de Petroleumhaven en het onttrekken van oppervlaktewater aan de Petroleumhaven</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Koppers Netherlands B.V. voor het brengen van stoffen in het oppervlaktewater van de Petroleumhaven en het onttrekken van oppervlaktewater aan de Petroleumhaven</meta:user-defined>
    <meta:user-defined meta:name="DCTERMS.W3CDTF/DCTERMS.available">2014-10-29</meta:user-defined>
    <meta:user-defined meta:name="OVERHEIDop.Ruimtelijkplan/OVERHEIDop.bekendmakingBetreffendePlan"/>
  </office:meta>
</office:document-meta>
</file>