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nr. 20140507-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Projectnummer: 08101401</text:span></text:p>
            <text:p text:style-name="tussenkopvet"><text:span text:style-name="nadrukvet">A</text:span><text:span text:style-name="nadrukvet">lgemene </text:span><text:span text:style-name="nadrukvet">g</text:span><text:span text:style-name="nadrukvet">ehandicaptenparkeerplaats</text:span><text:span text:style-name="nadrukvet">en</text:span><text:span text:style-name="nadrukvet"> Rector van de</text:span><text:span text:style-name="nadrukvet">n</text:span><text:span text:style-name="nadrukvet"> Broekstraat</text:span></text:p>
            <text:p text:style-name="considerans.al">BURGEMEESTER EN WETHOUDERS VAN DE GEMEENTE BAARLE-NASSAU</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text:span text:style-name="nadrukvet">Uit het oogpunt van:</text:span></text:p>
            <text:list text:style-name="id1-3-2-1-1-7">
              <text:list-item text:style-override="id1-3-2-1-1-7-1">
                <text:number>-</text:number>
                <text:p text:style-name="al">het verzekeren van de veiligheid op de weg;</text:p>
              </text:list-item>
              <text:list-item text:style-override="id1-3-2-1-1-7-2">
                <text:number>-</text:number>
                <text:p text:style-name="al">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vet"><text:span text:style-name="nadrukvet">Is het gewenst om:</text:span></text:p>
            <text:p text:style-name="considerans.al">Twee algemene gehandicaptenparkeerplaatsen aan te wijzen in de Rector van den Broekstraat ter hoogte van het zorgcomplex De Croon ten behoeve van bewoners en bezoekers van het zorgcomplex. Een en ander zoals bij dit besluit behorende tekening “algemene gehandicaptenparkeerplaats Rector van den Broekstraat” tek.nr. 08101401-01.</text:p>
            <text:p text:style-name="tussenkopvet"><text:span text:style-name="nadrukvet">Motivering </text:span></text:p>
            <text:p text:style-name="considerans.al">Voor bestemmingen die voor mensen met een handicap toegankelijk moeten zijn en voor aangepaste woningen moet tenminste een aangepaste parkeerplaats op minder dan 50 meter aanwezig te zijn. Een bewoner van zorgcomplex De Croon heeft een verzoek ingediend voor een algemene gehandicaptenparkeerplaats ter hoogte van de zorgappartementen De Croon aan de Rector van den Broekstraat. De bewoner is op medische gronden in bezit van een  gehandicaptenparkeerkaart. De bewoner heeft aangegeven niet alleen voor zichzelf maar een gehandicaptenparkeerplaats voor algemeen gebruik te willen realiseren. De parkeerdruk rondom het zorgcomplex is van dien aard dat het momenteel voor bezoekers en bewoners, in het bezit van een gehandicaptenparkeerkaart, niet mogelijk is om binnen eerder genoemde afstand van 50 meter te parkeren. </text:p>
            <text:p text:style-name="considerans.al">Om deze reden is het noodzakelijk twee bestaande parkeerplaatsen in de Rector van den Broekstraat ter hoogte de zorgappartementen De Croon hiervoor aan te wijzen. </text:p>
            <text:p text:style-name="tussenkopvet"><text:span text:style-name="nadrukvet">Gehoord</text:span></text:p>
            <text:p text:style-name="considerans.al">Overeenkomstig het bepaalde in artikel 24 van het Besluit Administratieve Bepalingen inzake het Wegverkeer (BABW) is overleg gepleegd met de stafmedewerker operatien van de Politie Zeeland - West – Brabant.</text:p>
            <text:p text:style-name="considerans_bottom"/>
          </text:section>
          <text:section text:name="afkondiging_id1-3-2-1-2" text:style-name="afkondiging">
            <text:p text:style-name="afkondiging_top"/>
            <text:p text:style-name="al"><text:span text:style-name="nadrukvet">Besluiten </text:span></text:p>
          </text:section>
        </text:section>
        <text:section text:name="regeling-tekst_id1-3-2-2" text:style-name="regeling-tekst">
          <text:section text:name="tekst_id1-3-2-2-1" text:style-name="tekst">
            <text:list text:style-name="id1-3-2-2-1-1">
              <text:list-item text:style-override="id1-3-2-2-1-1-1">
                <text:number>1.</text:number>
                <text:p text:style-name="al">eerder genomen verkeersbesluiten betrekking hebbende op gehandicaptenparkeerplaatsen  in de Rector van den Broekstraat ter hoogte van het zorgcomplex De Croon in te trekken.</text:p>
              </text:list-item>
              <text:list-item text:style-override="id1-3-2-2-1-1-2">
                <text:number>2.</text:number>
                <text:p text:style-name="al">In de Rector van den Broekstraat ter hoogte van het zorgcomplex de Croon, komende vanaf de kruising met de Gen. Maczeklaan aan de rechterzijde van de weg twee algemene gehandicaptenparkeerplaatsen te realiseren.</text:p>
              </text:list-item>
              <text:list-item text:style-override="id1-3-2-2-1-1-3">
                <text:number>3.</text:number>
                <text:p text:style-name="al">Dit aan te geven door middel van het verkeersbord E6, gehandicaptenparkeerplaats,  onderbord OB504.</text:p>
              </text:list-item>
              <text:list-item text:style-override="id1-3-2-2-1-1-4">
                <text:number>4.</text:number>
                <text:p text:style-name="al">Een en ander overeenkomstig tekening, ‘Algemene gehandicaptenparkeerplaats Rector van den Broekstraat’. tek.nr. 08101401-01. </text:p>
              </text:list-item>
            </text:list>
            <text:p text:style-name="tussenkopvet"><text:span text:style-name="nadrukvet">Procedure</text:span></text:p>
            <text:p text:style-name="common-al">Het ontwerpbesluit heeft in het kader van de procedure op grond van afdeling 3.4 van de Algemene wet bestuursrecht ter inzage gelegen van 25 augustus t/m 6 oktober 2014. Er zijn geen zienswijzen ingediend. </text:p>
            <text:p text:style-name="tussenkopvet"><text:span text:style-name="nadrukvet">Bezwaar- of beroepsclausule</text:span></text:p>
            <text:p text:style-name="common-al">Tegen bovengenoemd besluit kunnen belanghebbenden op grond van de Algemene wet bestuursrecht beroep instellen. Het beroepschrift moet binnen zes weken na de dag volgende op de datum van verzending van dit besluit worden ingediend bij de Rechtbank Zeeland – West-Brabant, Team Bestuursrecht, Postbus 90006, 4800 PA te Breda en moet tenminste bevatten:</text:p>
            <text:list text:style-name="id1-3-2-2-1-6">
              <text:list-item text:style-override="id1-3-2-2-1-6-1">
                <text:number>-</text:number>
                <text:p text:style-name="al">naam en adres van de indiener;</text:p>
              </text:list-item>
              <text:list-item text:style-override="id1-3-2-2-1-6-2">
                <text:number>-</text:number>
                <text:p text:style-name="al">datering en ondertekening;</text:p>
              </text:list-item>
              <text:list-item text:style-override="id1-3-2-2-1-6-3">
                <text:number>-</text:number>
                <text:p text:style-name="al">een omschrijving van het besluit waartegen het beroep is gericht; en</text:p>
              </text:list-item>
              <text:list-item text:style-override="id1-3-2-2-1-6-4">
                <text:number>-</text:number>
                <text:p text:style-name="al">de gronden van het beroep.</text:p>
              </text:list-item>
            </text:list>
            <text:p text:style-name="common-al">Voor het indienen van een beroepschrift zijn griffierechten verschuldigd. De griffier van de rechtbank kan u hierover nader informeren.</text:p>
            <text:p text:style-name="common-al">Tevens kan bij de Voorzieningenrechter van de rechtbank te Breda, Team Bestuursrecht, gevraagd worden een voorlopige voorziening te treffen indien onverwijlde spoed dit vereist. Voor het indienen van een verzoek om voorlopige voorziening zijn extra griffierechten verschuldigd.</text:p>
            <text:p text:style-name="common-al">Baarle-Nassau, 22 oktober 2014 </text:p>
            <text:p text:style-name="common-al">Met vriendelijke groet,</text:p>
            <text:p text:style-name="common-al">BURGEMEESTER EN WETHOUDERS VAN BAARLE-NASSAU</text:p>
            <text:p text:style-name="common-al">Namens dezen,</text:p>
            <text:p text:style-name="common-al">A.A.M.J. van den Wijngaard</text:p>
            <text:p text:style-name="common-al">Afdelingshoofd Ruimtelijke Zaken</text:p>
            <text:p text:style-name="last-al">Bijlage(n): - tekening, ‘Gehandicaptenparkeerplaats Rector van den Broekstraat’. tek.nr. 08101401-01</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39</text:span><text:line-break/><text:date style:data-style-name="dag" text:fixed="true" text:date-value="2014-10-27"/><text:line-break/><text:date style:data-style-name="jaar" text:fixed="true" text:date-value="2014-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39</text:span><text:date style:data-style-name="nicedate" text:fixed="true" text:date-value="2014-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39</text:span><text:date style:data-style-name="nicedate" text:fixed="true" text:date-value="2014-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nr. 20140507-04</meta:user-defined>
    <meta:user-defined meta:name="OVERHEIDop.doctype">Officiële Publicaties, versie 1.1</meta:user-defined>
    <meta:user-defined meta:name="DCTERMS.W3CDTF/OVERHEIDop.jaargang">2014</meta:user-defined>
    <meta:user-defined meta:name="DCTERMS.W3CDTF/DCTERMS.available">27-10-2014</meta:user-defined>
    <meta:user-defined meta:name="OVERHEIDop.publicationIssue">30539</meta:user-defined>
    <meta:user-defined meta:name="OVERHEIDop.StcrtID/DC.identifier">stcrt-2014-30539</meta:user-defined>
    <meta:user-defined meta:name="OVERHEID.Organisatietype/OVERHEID.organisationType">gemeente</meta:user-defined>
    <meta:user-defined meta:name="OVERHEID.Gemeente/OVERHEID.authority">Baarle-Nassau</meta:user-defined>
    <meta:user-defined meta:name="OVERHEID.Gemeente/DC.creator">Baarle-Nassau</meta:user-defined>
    <meta:user-defined meta:name="OVERHEID.TaxonomieBeleidsagenda/OVERHEID.category">Verkeer | Weg</meta:user-defined>
    <meta:user-defined meta:name="OVERHEID.PostcodeHuisnummer/OVERHEIDop.postcodeHuisnummer">5111VT 10</meta:user-defined>
    <meta:user-defined meta:name="OVERHEIDop.woonplaats">Baarle-Nassau</meta:user-defined>
    <meta:user-defined meta:name="OVERHEIDop.straatnaam">Rector van den Broek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140507-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273</meta:user-defined>
    <meta:user-defined meta:name="DCTERMS.alternative">Gemeente Baarle-Nassau - Aanleg van twee algemene gehandicaptenparkeerplaatsen - Rector van den Broekstraat thv zorgcomplex De Croon </meta:user-defined>
    <meta:user-defined meta:name="OVERHEID.EPSG28992/DC.spatial">123102 384144</meta:user-defined>
    <meta:user-defined meta:name="OVERHEIDop.versieInformatie"/>
  </office:meta>
</office:document-meta>
</file>