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op kenteken aan de Wederikkreek te Leiderdorp</text:p>
          </table:table-cell>
          <table:table-cell office:value-type="string" table:style-name="staatscourantkop.B.cell">
            <text:section text:name="plaatje_id1-3-1-1" text:style-name="plaatje">
              <text:p text:style-name="illustratie_id1-3-1-1-1"><draw:frame draw:style-name="illustratie_id1-3-1-1-1" text:anchor-type="paragraph" svg:width="23.076923076923077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Het college van burgemeester en wethouders van de gemeente Leiderdorp,</text:p>
          <text:p text:style-name="aanhef_wie">namens deze de coordinator cluster Ruimte</text:p>
          <text:section text:name="considerans_id1-3-2-1-4" text:style-name="considerans">
            <text:p text:style-name="tussenkopcur"><text:span text:style-name="nadrukvet">Overwegingen ten aanzien van het besluit</text:span></text:p>
            <text:p text:style-name="considerans.al">- dat de heer Van Dijk nabij het adres Wederikkreek 25 de beschikking had over een gereserveerde gehandicaptenparkeerplaats;</text:p>
            <text:p text:style-name="considerans.al">-        dat de heer Bekooij op 29 juni jl. is overleden;</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 </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text:p>
            <text:p text:style-name="considerans.al"/>
            <text:p text:style-name="considerans_bottom"/>
          </text:section>
          <text:section text:name="afkondiging_id1-3-2-1-5"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1. om de gereserveerde gehandicaptenparkeerplaats van de heer Van Dijk nabij de woning aan de Wederikkreek op te heffen en hiertoe het betreffende verkeersbord E06 en onderbord met kenteken te verwijderen;</text:p>
            <text:p text:style-name="common-al">2. om dit besluit bij eerste mogelijkheid op de gebruikelijke wijze te publiceren in de Staatscourant en het Leiderdorps Weekblad;</text:p>
            <text:p text:style-name="common-al">3.      om een afschrift te zenden aan de politie Hollands-Midden, district Leiden-Noord in de persoon van de heer L.J. Versteege;</text:p>
            <text:p text:style-name="common-al">4.      om dit besluit gedurende een periode van 6 weken, conform de Awb-procedure, ingaande vanaf publicatie in de Staatscourant, ter inzage te leggen bij de balie van het gemeentehuis van Leiderdorp.</text:p>
            <text:p text:style-name="last-al"/>
            <text:p text:style-name="tekst_bottom"/>
          </text:section>
        </text:section>
        <text:section text:name="regeling-sluiting_id1-3-2-3" text:style-name="regeling-sluiting">
          <text:section text:name="gegeven_id1-3-2-3-1" text:style-name="gegeven">
            <text:p text:style-name="dagtekening"><text:span text:style-name="plaats">Leiderdorp,</text:span><text:span text:style-name="datum">21 oktober 2014</text:span></text:p>
          </text:section>
          <text:section text:name="ondertekening_id1-3-2-3-2">
            <text:p><text:span text:style-name="functie">Burgemeester en wethouders van Leiderdorp</text:span></text:p>
            <text:p><text:span text:style-name="deze">Namens deze,</text:span></text:p>
            <text:p><text:span text:style-name="ondertekening_naam"><text:span text:style-name="voornaam">J. Boot</text:span><text:span text:style-name="achternaam"/></text:span></text:p>
            <text:p><text:span text:style-name="functie">Coordinator clust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Leiderdorp, Postbus 35, 2350 AA Leiderdorp.</text:p>
          <text:p text:style-name="bezwaarschrift_al"/>
          <text:p text:style-name="bezwaarschrift_al">Het bezwaarschrift moet ondertekend zijn en tenminste de naam en het adres van de indiener, de dagtekening, een omschrijving van het besluit waartegen het bezwaar is gericht en de gronden van het bezwaar bevatten.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Dit besluit ligt gedurende de termijn van zes weken na de dag van openbare kennisgeving ter inzage op het gemeentehuis te Leiderdorp, gevestigd aan Willem Alexanderlaan 1. U kunt dit besluit inzien gedurende de openingstijden van het gemeentehuis.</text:p>
          <text:p text:style-name="bezwaarschrift_al"/>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28</text:span><text:line-break/><text:date style:data-style-name="dag" text:fixed="true" text:date-value="2014-10-24"/><text:line-break/><text:date style:data-style-name="jaar" text:fixed="true" text:date-value="2014-10-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528</text:span><text:date style:data-style-name="nicedate" text:fixed="true" text:date-value="201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528</text:span><text:date style:data-style-name="nicedate" text:fixed="true" text:date-value="2014-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gehandicaptenparkeerplaats op kenteken aan de Wederikkreek te Leiderdorp</meta:user-defined>
    <meta:user-defined meta:name="OVERHEIDop.doctype">Officiële Publicaties, versie 1.1</meta:user-defined>
    <meta:user-defined meta:name="DCTERMS.W3CDTF/OVERHEIDop.jaargang">2014</meta:user-defined>
    <meta:user-defined meta:name="DCTERMS.W3CDTF/DCTERMS.available">24-10-2014</meta:user-defined>
    <meta:user-defined meta:name="OVERHEIDop.publicationIssue">30528</meta:user-defined>
    <meta:user-defined meta:name="OVERHEIDop.StcrtID/DC.identifier">stcrt-2014-30528</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Weg</meta:user-defined>
    <meta:user-defined meta:name="OVERHEID.PostcodeHuisnummer/OVERHEIDop.postcodeHuisnummer">2353JL 25</meta:user-defined>
    <meta:user-defined meta:name="OVERHEIDop.woonplaats">Leiderdorp</meta:user-defined>
    <meta:user-defined meta:name="OVERHEIDop.straatnaam">Wederikkree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0-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272</meta:user-defined>
    <meta:user-defined meta:name="DCTERMS.alternative">Gemeente Leiderdorp - Verkeersbesluit opheffen gehandicaptenparkeerplaats op kenteken - Wederikkreek te Leiderdorp</meta:user-defined>
    <meta:user-defined meta:name="OVERHEID.EPSG28992/DC.spatial">97115 464097</meta:user-defined>
    <meta:user-defined meta:name="OVERHEIDop.versieInformatie"/>
  </office:meta>
</office:document-meta>
</file>