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Johanna Adriana Karssemakers</text:h>
      <text:p text:style-name="ifm_p_mt.7.4mm_ifm">Bij vonnis van de rechtbank Oost-Brabant te ’s-Hertogenbosch d.d. 12 december 2013 is benoemd tot vereffenaar van de nalatenschap van mevrouw Johanna Adriana Karssemakers, geboren te Boxtel op 21 november 1928, laatstelijk wonende te Laarbeek, overleden op 30 juni 2012 te Eindhoven, mevrouw mr. A.H. van Gerwen, kantoorhoudende te Eindhoven, postbus 8727, 5605 LS Eindhoven. De Vereffenaar roept de schuldeisers van de nalatenschap op om hun vorderingen vóór 31 januari 2014 bi haar in te dienen onder bijvoeging van bewijsstukken, waaruit de aard en de omvang van de vordering blijkt, alsmede van eventuele pre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text:span><text:tab/>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text:span><text:tab/>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vereffenaar nalatenschap Johanna Adriana Karssemaker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Johanna Adriana Karssemakers</meta:user-defined>
    <meta:user-defined meta:name="DCTERMS.W3CDTF/DCTERMS.available">2014-01-03</meta:user-defined>
  </office:meta>
</office:document-meta>
</file>