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9800*"/>
    </style:style>
    <style:style style:family="table-column" style:name="table1.tg1.col3">
      <style:table-column-properties style:rel-column-width="9800*"/>
    </style:style>
    <style:style style:family="table-column" style:name="table1.tg1.col4">
      <style:table-column-properties style:rel-column-width="9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oktober 2014, kenmerk 680073-128315-VGP, houdende wijziging van de Regeling heroïnebehandeling in verband met aanpassing van de specifieke uitkeringen voor 2015</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ndent.no_ifm">A</text:p>
      <text:p text:style-name="ifm_p_mt.3.7mm_ifm">Artikel 2, eerste lid, komt te luiden:</text:p>
      <text:section text:style-name="ifm_sect_mleft.5.1mm_ifm" text:name="d15e56">
        <text:p text:style-name="ifm_p_mt.3.7mm_indent.-7mm_mleft.7mm_ifm">1.<text:tab/>De Minister kan ten behoeve van het jaar 2015 aan de volgende gemeenten een specifieke uitkering van ten hoogste het bij de desbetreffende gemeente genoemde bedrag verstrekken voor de werkelijke kosten van het exploiteren van het bij de desbetreffende gemeente genoemde aantal behandeleenheden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left"><text:span text:style-name="ifm_span_font.bold_color.ffffff_ifm">aantal behandeleenheden</text:span></text:p>
              </table:table-cell>
              <table:table-cell table:style-name="table.cell.border-top.border-bottom.border-right.padding-top.bottom.pleft.pright">
                <text:p text:style-name="text.cell.7.left"><text:span text:style-name="ifm_span_font.bold_color.ffffff_ifm">maximum aantal behandelplaatsen</text:span></text:p>
              </table:table-cell>
              <table:table-cell table:style-name="table.cell.border-top.border-bottom.border-right.padding-top.bottom.pleft.pright">
                <text:p text:style-name="text.cell.7.right"><text:span text:style-name="ifm_span_font.bold_color.ffffff_ifm">maximale uitkering 2015</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1</text:p>
            </table:table-cell>
            <table:table-cell table:style-name="table.cell.border-bottom.border-right.padding-top.top.pleft.pright">
              <text:p text:style-name="text.cell.7.right">€ 2.358.827</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 595.267</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610.095</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 1.228.769</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 556.09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0.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 657.267</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 967.168</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 767.89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0.0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690.09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 556.095</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0</text:p>
            </table:table-cell>
            <table:table-cell table:style-name="table.cell.border-bottom.border-right.padding-top.top.pleft.pright">
              <text:p text:style-name="text.cell.7.right">€ 2.095.774</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 903.664</text:p>
            </table:table-cell>
          </table:table-row>
        </table:table>
      </text:section>
      <text:p text:style-name="ifm_p_mt.3.7mm_indent.no_ifm">B</text:p>
      <text:p text:style-name="ifm_p_mt.3.7mm_ifm">Artikel 8, derde lid, vervalt.</text:p>
      <text:h text:style-name="ifm_p_font.bold_mt.5.08mm_page.keep-with-next_ifm" text:outline-level="2">ARTIKEL<text:s/>II<text:s/></text:h>
      <text:p text:style-name="ifm_p_mt.4.23mm_ifm">Deze regeling treedt in werking op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In de Regeling heroïnebehandeling zijn de uitkeringen aan gemeenten met een of meer heroïnebehandeleenheden opgenomen. De bedragen voor 2015 zijn aangepast in verband met de ontwikkeling van het prijspeil en de arbeidsvoorwaarden (OVA 2014). Bovendien is voor sommige gemeenten het maximum aantal behandelplaatsen voor 2015 gewijzigd.</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Ook in 2013 is dit het geval.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zijn in 2014 verzocht een overzicht van de bezetting van de behandelplaatsen, de screening en de wachtlijst over de periode 2011 tot 2014 aan te leveren. Op basis van deze overzichten is met ingang van 2015 voor een aantal gemeenten het maximale aantal behandelplaatsen waarvoor een specifieke uitkering wordt verleend aangepast. De betrokken gemeenten houden minimaal twintig behandelplaatsen. Bij het bepalen van het maximale aantal behandelplaatsen per gemeente zijn de bezetting van de behandeleenheden per 1 januari 2014, de bezettingsgegevens van 2011 tot en met 2013 en de prognose voor 2015 in aanmerking genomen.</text:p>
      <text:p text:style-name="ifm_p_mt.3.7mm_ifm">Artikel 8, derde lid, van Regeling heroïnebehandeling is komen te vervallen, nu van de betrokken colleges van burgemeester en wethouders vanaf 2015 niet meer verwacht wordt dat zij overzichten met betrekking tot de jaren 2011 en 2012 aanlever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95</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95</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22 oktober 2014, kenmerk 680073-128315-VGP, houdende wijziging van de Regeling heroïnebehandeling in verband met aanpassing van de specifieke uitkeringen voor 2015</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0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Staatssecretaris van Volksgezondheid, Welzijn en Sport van 22 oktober 2014, kenmerk 680073-128315-VGP, houdende wijziging van de Regeling heroïnebehandeling in verband met aanpassing van de specifieke uitkeringen voor 2015</meta:user-defined>
    <meta:user-defined meta:name="DCTERMS.W3CDTF/DCTERMS.available">2014-10-30</meta:user-defined>
  </office:meta>
</office:document-meta>
</file>