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4</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Wapse-1, Ministerie van Economische Zaken</text:h>
      <text:h text:style-name="ifm_p_font.bold_mt.7.4mm_page.keep-with-next_ifm" text:outline-level="4">KENNISGEVING</text:h>
      <text:p text:style-name="ifm_p_mt.4.23mm_ifm">De Minister van Economische Zaken maakt bekend:</text:p>
      <text:p text:style-name="ifm_p_mt.3.7mm_ifm">Op 18 juli 2014 heeft Vermilion Oil &amp; Gas Netherlands B.V. te Harlingen een aanvraag ingediend om een vergunning ingevolge de Wet algemene bepalingen omgevingsrecht.</text:p>
      <text:p text:style-name="ifm_p_ifm">De aanvraag heeft betrekking op de inrichting Wapse-1, gelegen aan de Noordenveldweg ten noorden van het dorp Wapse, in de gemeente Westerveld, op het perceel kadastraal ingedeeld, gemeente Diever, sectie H, nummer 167.</text:p>
      <text:p text:style-name="ifm_p_mt.3.7mm_ifm">De vergunningaanvraag betreft het oprichten en in werking hebben van een mijnbouwlocatie voor de winning van aardgas, inclusief het gereed maken van het aardgas voor transport naar de gasbehandelingsinstallatie te Garijp (Garijp TC). Ten behoeve hiervan wordt het bestemmingsplan ‘Buitengebied Westerveld’ aangepast aan het beoogde gebruik.</text:p>
      <text:p text:style-name="ifm_p_mt.3.7mm_ifm">De Minister is voornemens de gevraagde vergunning te verlenen.</text:p>
      <text:p text:style-name="ifm_p_mt.3.7mm_ifm">Het ontwerpbesluit en de andere relevante stukken liggen met ingang van 29 oktober 2014gedurende zes weken ter inzage op de secretarie van de gemeente Westerveld, Raadhuislaan 1 te Diever. Wij adviseren u voor de inzage van dit ontwerpbesluit eerst contact op te nemen met de gemeente, telefoon 14 0521.</text:p>
      <text:p text:style-name="ifm_p_mt.3.7mm_ifm">Tot en met 9 december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e heer M. Pieters</text:p>
      <text:p text:style-name="ifm_p_ifm">Postbus 20401</text:p>
      <text:p text:style-name="ifm_p_ifm">2500 EK DEN HAAG</text:p>
      <text:p text:style-name="ifm_p_mt.3.7mm_ifm">Ook voor inlichtingen kunt u zich wenden tot de heer M. Pieters, telefoon 070 – 379 83 89,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84</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84</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inrichting Wapse-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Wapse-1, Ministerie van Economische Zaken</meta:user-defined>
    <meta:user-defined meta:name="DCTERMS.W3CDTF/DCTERMS.available">2014-10-28</meta:user-defined>
    <meta:user-defined meta:name="OVERHEIDop.Ruimtelijkplan/OVERHEIDop.bekendmakingBetreffendePlan"/>
  </office:meta>
</office:document-meta>
</file>