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de maximale vliegerhoogte voor het vliegerfeest Twenterand</text:h>
      <text:p text:style-name="ifm_p_font.italic_mt.7.4mm_ifm">Datum: 29 januari 2014</text:p>
      <text:p text:style-name="ifm_p_font.italic_ifm">Nummer: ILT-2014/5001</text:p>
      <text:p text:style-name="ifm_p_mt.3.7mm_ifm">DE STAATSSECRETARIS VAN INFRASTRUCTUUR EN MILIEU,</text:p>
      <text:p text:style-name="ifm_p_mt.3.7mm_ifm">Handelende in overeenstemming met de Minister van Defensie;</text:p>
      <text:p text:style-name="ifm_p_mt.3.7mm_ifm">Gelezen de brief van de Stichting Vliegerfeest Twenterand, d.d. 1 december 2013, contactpersoon: de heer H. Plattje, Sluiskade NZ 25, 7676 SG Westerhaar-Viezenveensewijk, tel.: 0546-659148 of 06-21844997, e-mail: info@vliegerfeesttwenterand.nl;</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Voor het vliegerevenement ‘Twenterand’ met kabelvliegers op het weiland aan Leidijk-Oost te Westerhaar-Vriezenveensewijk, wordt ontheffing verleend van het verbod om hoger te vliegeren dan 100 m, opgenomen in artikel 2, onderdeel a, van <text:span text:style-name="ifm_span_font.italic_mt.4.23mm_ifm">de Regeling kabelvliegers en kleine ballons,</text:span>voor het oplaten van kabelvliegers onder de volgende voorschriften en beperkingen:</text:p>
      <text:p text:style-name="ifm_p_indent.-7mm_mleft.7mm_ifm">a.<text:tab/>De vliegers mogen worden opgelaten tot een hoogte van maximaal 300 meter boven gemiddeld zeeniveau of zoveel lager dat onder de laagste bewolking, inclusief flarden, wordt gebleven;</text:p>
      <text:p text:style-name="ifm_p_indent.-7mm_mleft.7mm_ifm">b.<text:tab/>Deze ontheffing geldt voor het gebied begrensd door een cirkel met een straal van 1852 m (1 zeemijl) rondom de positie 52°27’55.62”NB en 006°38’11.83”OL (zie de kaart in de bijlage bij deze beschikking);</text:p>
      <text:p text:style-name="ifm_p_indent.-7mm_mleft.7mm_ifm">c.<text:tab/>De vliegers mogen worden opgelaten gedurende de volgende tijdblokken:</text:p>
      <text:p text:style-name="ifm_p_indent.-5mm_mleft.12mm_ifm">–<text:tab/>op vrijdag 4 juli 2014 en zaterdag 5 juli 2014 van 7.00 uur tot 23.59 uur plaatselijke tijd en</text:p>
      <text:p text:style-name="ifm_p_indent.-5mm_mleft.12mm_ifm">–<text:tab/>zondag 6 juli 2014 van 7.00 uur tot 21.00 uur plaatselijke tijd;</text:p>
      <text:p text:style-name="ifm_p_indent.-7mm_mleft.7mm_ifm">d.<text:tab/>De vliegers mogen alleen hoger dan 100 m boven grond of water komen wanneer het grondzicht 5 km of meer bedraagt;</text:p>
      <text:p text:style-name="ifm_p_indent.-7mm_mleft.7mm_ifm">e.<text:tab/>Buiten de Uniforme Daglicht Periode (UDP) gepubliceerd in de luchtvaartgids onder GEN 2.7 (zie www.ais-netherlands.nl) worden de vliegers verlicht;</text:p>
      <text:p text:style-name="ifm_p_indent.-7mm_mleft.7mm_ifm">f.<text:tab/>De organisatie van het vliegerfeest neemt ten minste 30 minuten vóór het oplaten van de vliegers en direct ná het neerhalen ervan contact op met de Supervisor van AOCS NM LVL (tel.: 0577-458700) en blijft telefonisch bereikbaar voor de Supervisor op 06-21844997;</text:p>
      <text:p text:style-name="ifm_p_indent.-7mm_mleft.7mm_ifm">g.<text:tab/>Aanwijzingen van de Nationale Politie, AOCS NM LVL of Inspectie Leefomgeving en Transport, al dan niet gegeven via de onder h genoemde Supervisor, in het kader van de veiligheid van het luchtverkeer, worden nagekomen;</text:p>
      <text:p text:style-name="ifm_p_indent.-7mm_mleft.7mm_ifm">h.<text:tab/>De activiteit wordt bekendgemaakt via een NOTAM, uit te geven door AOCS NM.</text:p>
      <text:h text:style-name="ifm_p_font.bold_mt.5.08mm_page.keep-with-next_ifm" text:outline-level="2">Artikel<text:s/>2<text:s/></text:h>
      <text:p text:style-name="ifm_p_mt.4.23mm_ifm">Het niet of niet volledig nakomen van de voorschriften of beperkingen kan aanleiding zijn deze ontheffing in te trekken.</text:p>
      <text:h text:style-name="ifm_p_font.bold_mt.5.08mm_page.keep-with-next_ifm" text:outline-level="2">Artikel<text:s/>3<text:s/></text:h>
      <text:p text:style-name="ifm_p_mt.4.23mm_ifm">Deze beschikking treedt in werking met ingang van 4 juli 2014 en vervalt op 7 juli 2014, tenzij deze voortijdig wordt ingetrokken.</text:p>
      <text:p text:style-name="ifm_p_font.italic_mt.3.7mm_ifm">DE STAATSSECRETARIS VAN INFRASTRUCTUUR EN MILIEU,<text:line-break/>namens deze,<text:line-break/>DE SENIOR INSPECTEUR ILT/VERGUNNINGVERLENING,<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8</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8</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de maximale vliegerhoogte voor het vliegerfeest Twenteran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de maximale vliegerhoogte voor het vliegerfeest Twenterand</meta:user-defined>
    <meta:user-defined meta:name="DCTERMS.W3CDTF/DCTERMS.available">2014-02-05</meta:user-defined>
  </office:meta>
</office:document-meta>
</file>