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inrichting Molenstraat in Goor, Ministerie van Infrastructuur en Milieu</text:h>
      <text:h text:style-name="ifm_p_font.bold_mt.7.4mm_page.keep-with-next_ifm" text:outline-level="4">Wet geluidhinder</text:h>
      <text:p text:style-name="ifm_p_mt.4.23mm_ifm"><text:span text:style-name="ifm_span_font.italic_mt.4.23mm_ifm">Gemeente Hof van Twente heeft een aanvraag ingediend voor subsidie voor verkeersmaatregelen voor het inrichten van een 30 kilometerzone en eenrichtingsverkeer in de Molenstraat in Goor. Het besluit over het toekennen van de subsidie ligt vanaf morgen zes weken ter inzage in het informatiecentrum van het gemeentehuis. De mogelijkheden voor het indienen van bezwaar tegen dit besluit kunt u lezen in onderstaande tekst.</text:span></text:p>
      <text:p text:style-name="ifm_p_mt.3.7mm_ifm">De Staatssecretaris van Infrastructuur en Milieu maakt bekend dat zij bij besluit van 26 september 2014, kenmerk IenM/BSK-2014/193721, met toepassing van artikel 90, vijfde lid, van de Wet geluidhinder de maatregelen heeft vastgesteld die strekken tot het terugbrengen van de geluidsbelasting, vanwege de weg ‘Molenstraat’, op de gevels van de betrokken woningen.</text:p>
      <text:p text:style-name="ifm_p_mt.3.7mm_ifm">Het besluit en de daaraan ten grondslag liggende stukken liggen met ingang van donderdag 30 oktober 2014 gedurende de bezwaartermijn ter inzage bij:</text:p>
      <text:p text:style-name="ifm_p_indent.-5mm_mleft.5mm_ifm">–<text:tab/>het gemeentehuis van de gemeente Hof van Twente, maandag van 12.00 uur tot 19.30 uur, dinsdag en woensdag van 9.00 uur tot 17.00 uur, donderdag en vrijdag van 9.00 uur tot 13.00 uur;</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6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6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inrichting Molenstraat in Goor,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0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inrichting Molenstraat in Goor, Ministerie van Infrastructuur en Milieu</meta:user-defined>
    <meta:user-defined meta:name="DCTERMS.W3CDTF/DCTERMS.available">2014-10-29</meta:user-defined>
  </office:meta>
</office:document-meta>
</file>