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indent.0mm_mleft.12mm_ifm" style:family="paragraph" style:name="ifm_p_indent.0mm_mleft.12mm_ifm" style:parent-style-name="Basis">
      <style:paragraph-properties fo:text-indent="0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Maasvlakte, Rotterdam</text:h>
      <text:p text:style-name="ifm_p_font.italic_mt.7.4mm_ifm">BEKENDMAKING AAN DE SCHEEPVAART</text:p>
      <text:p text:style-name="ifm_p_font.italic_ifm">Nr. 166/2014</text:p>
      <text:p text:style-name="ifm_p_font.italic_ifm">Rotterdam</text:p>
      <text:p text:style-name="ifm_p_font.italic_ifm">Maasvlakte</text:p>
      <text:p text:style-name="ifm_p_font.italic_ifm">Mededeling</text:p>
      <text:p text:style-name="ifm_p_indent.-7mm_mleft.7mm_ifm">1.<text:tab/>Op maandag 3 november 2014 vanaf 07:00 uur wordt de scheepvaartverkeersbegeleiding (VTS) uitgebreid naar de nieuwe havens op de Maasvlakte 2.</text:p>
      <text:p text:style-name="ifm_p_indent.-7mm_mleft.7mm_ifm">2.<text:tab/>De uitbreiding van de verkeerbegeleiding (VTS) heeft betrekking op de volgende gebieden:</text:p>
      <text:p text:style-name="ifm_p_indent.-7mm_mleft.14mm_ifm">a.<text:tab/>Yangtzekanaal (westzijde);</text:p>
      <text:p text:style-name="ifm_p_indent.-7mm_mleft.14mm_ifm">b.<text:tab/>Prinses Arianahaven;</text:p>
      <text:p text:style-name="ifm_p_indent.-7mm_mleft.14mm_ifm">c.<text:tab/>Prinses Margriethaven;</text:p>
      <text:p text:style-name="ifm_p_indent.-7mm_mleft.14mm_ifm">d.<text:tab/>Prinses Amaliahaven;</text:p>
      <text:p text:style-name="ifm_p_indent.-7mm_mleft.14mm_ifm">e.<text:tab/>Prinses Alexiahaven.</text:p>
      <text:p text:style-name="ifm_p_indent.-7mm_mleft.7mm_ifm">3.<text:tab/>De gebieden onder 2 vallen vanaf dat moment onder het werkingsgebied van de VTS sector Europoort, marifoon kanaal 66</text:p>
      <text:p text:style-name="ifm_p_indent.-7mm_mleft.7mm_ifm">4.<text:tab/>De procedure communicatie VTS is van toepassing.</text:p>
      <text:p text:style-name="ifm_p_indent.-7mm_mleft.7mm_ifm">5.<text:tab/>Inlichtingen kunnen worden ingewonnen bij:</text:p>
      <text:p text:style-name="ifm_p_indent.-5mm_mleft.12mm_ifm">–<text:tab/>Verkeerscentrale Hoek van Holland,</text:p>
      <text:p text:style-name="ifm_p_indent.0mm_mleft.12mm_ifm">telefoonnummer 010 – 252 28 01 of marifoonkanaal 11;</text:p>
      <text:p text:style-name="ifm_p_indent.-5mm_mleft.12mm_ifm">–<text:tab/>Haven Coördinatie Centrum,</text:p>
      <text:p text:style-name="ifm_p_indent.0mm_mleft.12mm_ifm">telefoonnummer 010 – 252 10 00 of marifoonkanaal 11.</text:p>
      <text:p text:style-name="ifm_p_font.italic_mt.3.7mm_ifm">De HAVENMEESTER van ROTTERDAM tevens Rijkshavenmeester regio Rotterdam – Rijnmond</text:p>
      <text:p text:style-name="ifm_p_font.italic_mt.3.7mm_ifm">
                   21 okto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456</text:span><text:tab/>29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456</text:span><text:tab/>29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ededeling Maasvlakte, Rotterdam</dc:title>
    <meta:user-defined meta:name="OVERHEIDop.DienstAgentschapInstellingOfProject/DC.creator">Havenbedrijf Rotterdam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>3072AP90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4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4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Mededeling Maasvlakte, Rotterdam</meta:user-defined>
    <meta:user-defined meta:name="DCTERMS.W3CDTF/DCTERMS.available">2014-10-29</meta:user-defined>
  </office:meta>
</office:document-meta>
</file>