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ijksweg 31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h text:style-name="ifm_p_font.bold_mt.5.08mm_page.keep-with-next_ifm" text:outline-level="4">Wetterskip Fryslân</text:h>
      <text:p text:style-name="ifm_p_mt.4.23mm_indent.-7mm_mleft.7mm_ifm">1.<text:tab/>Watervergunning watersysteem rijksweg bij Wirdum.</text:p>
      <text:p text:style-name="ifm_p_indent.-7mm_mleft.7mm_ifm">2.<text:tab/>Watervergunning waterhuishouding Haak Zuid.</text:p>
      <text:h text:style-name="ifm_p_font.bold_mt.5.08mm_page.keep-with-next_ifm" text:outline-level="4">Waar en wanneer kunt u de stukken inzien?</text:h>
      <text:p text:style-name="ifm_p_mt.4.23mm_ifm">De ontwerpbesluiten liggen met ingang van 30 oktober 2014 tot en met 11 december 2014,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30 oktober 2014 tot en met 11 december 2014 kunnen schriftelijk gemotiveerde ziens-wijzen worden ingebracht tegen de ontwerpbesluiten bij het Wetterskip Fryslân, Postbus 36, 8900 A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P. Oosterbaan, telefoon 058 – 292 20 87.</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3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3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Rijksweg 31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Rijksweg 31 Leeuwarden, Rijkswaterstaat</meta:user-defined>
    <meta:user-defined meta:name="DCTERMS.W3CDTF/DCTERMS.available">2014-10-29</meta:user-defined>
    <meta:user-defined meta:name="OVERHEIDop.Ruimtelijkplan/OVERHEIDop.bekendmakingBetreffendePlan"/>
  </office:meta>
</office:document-meta>
</file>