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431</text:p>
          </table:table-cell>
        </table:table-row>
        <table:table-row table:style-name="staatscourant.koprow1">
          <table:covered-table-cell/>
          <table:covered-table-cell/>
          <table:table-cell office:value-type="string" table:style-name="staatscourant.publicatiedatumcel">
            <text:p>29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Milieu, van 27 oktober 2014, nr. IENM/BSK-2014/230807, tot wijziging van de Regeling subsidieplafond StAB in verband met de vaststelling van het plafond voor 2015</text:h>
      <text:p text:style-name="ifm_p_mt.3.7mm_ifm">De Minister van Infrastructuur en Milieu,</text:p>
      <text:p text:style-name="ifm_p_mt.3.7mm_ifm">Gelet op artikel 3 van het Besluit subsidiëring Stichting advisering bestuursrechtspraak milieu en ruimtelijke ordening;</text:p>
      <text:p text:style-name="ifm_p_mt.3.7mm_indent.0mm_ifm">BESLUIT:</text:p>
      <text:h text:style-name="ifm_p_font.bold_mt.5.08mm_page.keep-with-next_ifm" text:outline-level="2">ARTIKEL<text:s/>I<text:s/></text:h>
      <text:p text:style-name="ifm_p_font.roman_mt.4.23mm_ifm">Artikel 1 van de Regeling subsidieplafond StAB wordt als volgt gewijzigd:</text:p>
      <text:section text:style-name="ifm_sect_mleft.5.1mm_ifm" text:name="d15e51">
        <text:p text:style-name="ifm_p_ifm">Onder vervanging van de punt aan het einde van onderdeel c door een komma, wordt een onderdeel d toegevoegd, luidende:</text:p>
        <text:p text:style-name="ifm_p_indent.-7mm_mleft.7mm_ifm">d.<text:tab/>2015: € 5.227.000.</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Infrastructuur en Milieu,<text:line-break/>M.H.<text:s/>Schultz van Haegen-Maas Geesteranus</text:p>
      <text:h text:style-name="ifm_p_font.bold_mt.5.08mm_page.break-before_ifm" text:outline-level="3">TOELICHTING</text:h>
      <text:p text:style-name="ifm_p_mt.4.23mm_ifm">Op grond van de artikelen 8.8 van de Wet ruimtelijke ordening en 20.17 van de Wet milieubeheer is de Minister van Infrastructuur en Milieu gehouden de Stichting Advisering Bestuursrechtspraak voor Milieu en Ruimtelijke ordening (hierna: StAB) subsidie te verstrekken volgens bij algemene maatregel van bestuur te geven regels. Die algemene maatregel van bestuur is het Besluit subsidiëring stichting advisering bestuursrechtspraak milieu en ruimtelijke ordening (hierna: Besluit subsidiëring StAB).</text:p>
      <text:p text:style-name="ifm_p_mt.3.7mm_ifm">Op grond van artikel 3 van het Besluit subsidiëring StAB kan bij ministeriële regeling een subsidieplafond worden vastgesteld voor de subsidiëring van de StAB. Met de voorliggende wijziging van de Regeling subsidieplafond StAB wordt het subsidieplafond voor 2015 vastgesteld. De StAB heeft voor 2015 een aanvraag ingediend tot subsidieverlening voor een bedrag dat met € 150.000 verlaagd is ten opzichte van het plafond voor 2014, namelijk € 5.227.000. Ook de meerjarenbegroting van de StAB ziet op een subsidie ter hoogte van € 5.227.000. In het bestuurlijk overleg tussen het ministerie van Infrastructuur en Milieu en de StAB is de vraag aan de StAB gesteld of n.a.v. de door de StAB voorgelegde gegevens het subsidieplafond tot het bedrag van € 5.227.000 verlaagd kan worden. De StAB heeft daarmee ingestemd.</text:p>
      <text:p text:style-name="ifm_p_mt.3.7mm_ifm">Voor het tijdstip van inwerkingtreding wordt afgezien van de vaste verandermomenten (uitzonderingsgrond 1 i.v.m. buitensporige nadelen van vertragingen van invoering). Het subisidieplafond moet zijn vastgesteld voordat op de subsidieaanvraag wordt besloten wat op grond van artikel 5 van het Besluit subsidiëring StAB voor 1 december moet gebeuren.</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0431</text:span><text:tab/>29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0431</text:span><text:tab/>29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Minister van Infrastructuur en Milieu, van 27 oktober 2014, nr. IENM/BSK-2014/230807, tot wijziging van de Regeling subsidieplafond StAB in verband met de vaststelling van het plafond voor 2015</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4-3043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0431</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source">Gelet op artikel 3 van het Besluit subsidiëring Stichting advisering bestuursrechtspraak milieu en ruimtelijke ordening;</meta:user-defined>
    <meta:user-defined meta:name="DC.title">Regeling van de Minister van Infrastructuur en Milieu, van 27 oktober 2014, nr. IENM/BSK-2014/230807, tot wijziging van de Regeling subsidieplafond StAB in verband met de vaststelling van het plafond voor 2015</meta:user-defined>
    <meta:user-defined meta:name="DCTERMS.alternative"/>
    <meta:user-defined meta:name="DCTERMS.W3CDTF/OVERHEIDop.datumOndertekening">2014-10-27</meta:user-defined>
    <meta:user-defined meta:name="DCTERMS.W3CDTF/DCTERMS.available">2014-10-29</meta:user-defined>
    <meta:user-defined meta:name="OVERHEIDop.Ruimtelijkplan/OVERHEIDop.bekendmakingBetreffendePlan"/>
  </office:meta>
</office:document-meta>
</file>