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Gehandicaptenparkeerplaats op kenteken V Naeldwijcklaan 173 Berkel en Rodenrijs. T14.148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Burgemeester en wethouders van Lansingerland;</text:p>
            <text:p text:style-name="considerans.al"> overwegende het volgende:</text:p>
            <text:p text:style-name="tussenkopvet"><text:span text:style-name="nadrukvet">Inleiding</text:span></text:p>
            <text:p text:style-name="considerans.al"> Aanvrager heeft een verzoek ingediend om nabij de woning een parkeerplaats te reserveren als </text:p>
            <text:p text:style-name="considerans.al"> gehandicaptenparkeerplaats op kenteken.</text:p>
            <text:p text:style-name="tussenkopvet"><text:span text:style-name="nadrukvet">Wetgeving</text:span></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item text:style-override="id1-3-2-1-1-8-5">
                <text:number>•</text:number>
                <text:p text:style-name="al">het voorkomen of beperken van door het verkeer veroorzaakte overlast, hinder of schade alsmede gevolgen voor het milieu, bedoeld in de Wet Milieubeheer;</text:p>
              </text:list-item>
              <text:list-item text:style-override="id1-3-2-1-1-8-6">
                <text:number>•</text:number>
                <text:p text:style-name="al">het voorkomen of beperken van door het verkeer veroorzaakte aantasting van het karakter of van de functie van objecten of gebieden; </text:p>
              </text:list-item>
              <text:list-item text:style-override="id1-3-2-1-1-8-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nsiderans.al">De maatregelen worden genomen teneinde de veiligheid en de vrijheid van het verkeer te waarborgen.</text:p>
            <text:p text:style-name="tussenkopvet"><text:span text:style-name="nadrukvet">Situering en beheer van de wegen</text:span></text:p>
            <text:p text:style-name="considerans.al"> De Van Naeldwijcklaan ligt binnen de bebouwde kom van de gemeente Lansingerland (Berkel en Rodenrijs) </text:p>
            <text:p text:style-name="considerans.al"> en is bij deze gemeente in beheer en onderhoud.</text:p>
            <text:p text:style-name="tussenkopvet"><text:span text:style-name="nadrukvet">Overleg met politie</text:span></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text:span text:style-name="nadrukvet">Bevoegdheid tot het nemen van het besluit</text:span></text:p>
            <text:p text:style-name="considerans.al">De teamleider Beheer is in het geldende mandaatregister door het college gemandateerd tot het nemen van een besluit. Gelet op het vorenstaande en het bepaalde in de </text:p>
            <text:p text:style-name="considerans.al">Wegenverkeerswet en de uitvoeringsregelen van die wet is tot het onderstaande besluit gekom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65-GGS-4”, en het aanbrengen van een kruismarkering op het wegdek van de parkeerplaats nabij de Van Naeldwijklaan 173, een gehandicaptenparkeerplaats aan te wijzen vooraanvrager, één en ander zoals aangegeven op de bij dit besluit horende situatieschets;</text:p>
              </text:list-item>
              <text:list-item text:style-override="id1-3-2-2-1-1-2">
                <text:number>II.</text:number>
                <text:p text:style-name="al">Dit besluit bekend te maken door publicatie in de Staatscourant en in de Heraut;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wijkbeheerders (digitaal); </text:p>
              </text:list-item>
              <text:list-item text:style-override="id1-3-2-2-1-1-6">
                <text:number>c.</text:number>
                <text:p text:style-name="al">de afdeling Beheer &amp; Onderhoud, J. Jacobs (digitaal);</text:p>
              </text:list-item>
              <text:list-item text:style-override="id1-3-2-2-1-1-7">
                <text:number>d.</text:number>
                <text:p text:style-name="al">de taakverdeler EZ &amp; WZ /WMO (digitaal);</text:p>
              </text:list-item>
              <text:list-item text:style-override="id1-3-2-2-1-1-8">
                <text:number>e.</text:number>
                <text:p text:style-name="al">de afdeling publiekszaken, Wilma van Opstal (2 x inclusief formulier ter inzage legging)</text:p>
              </text:list-item>
              <text:list-item text:style-override="id1-3-2-2-1-1-9">
                <text:number>f.</text:number>
                <text:p text:style-name="al">De heer A. Raadsen, Van Naeldwijklaan 173 2651 KJ Berkel en Rodenrijs</text:p>
                <text:p text:style-name="al"> Gemeente Lansingerland, 2 oktober 2014</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2</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22</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22</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Gehandicaptenparkeerplaats op kenteken V Naeldwijcklaan 173 Berkel en Rodenrijs. T14.14860</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422</meta:user-defined>
    <meta:user-defined meta:name="OVERHEIDop.StcrtID/DC.identifier">stcrt-2014-30422</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1KJ 141</meta:user-defined>
    <meta:user-defined meta:name="OVERHEIDop.woonplaats">Berkel en Rodenrijs</meta:user-defined>
    <meta:user-defined meta:name="OVERHEIDop.straatnaam">Van Naeldwijc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T14.1486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24</meta:user-defined>
    <meta:user-defined meta:name="DCTERMS.alternative">Gemeente Lansingerland - Verkeersbesluit - Berkel en Rodenrijs</meta:user-defined>
    <meta:user-defined meta:name="OVERHEID.EPSG28992/DC.spatial">92970 446068</meta:user-defined>
    <meta:user-defined meta:name="OVERHEIDop.versieInformatie"/>
  </office:meta>
</office:document-meta>
</file>