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aan het Van Alphenplein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Het college van burgemeester en wethouders van Leiderdorp</text:p>
          <text:p text:style-name="aanhef_wie">namens deze de coordinator cluster Ruimte</text:p>
          <text:section text:name="considerans_id1-3-2-1-4" text:style-name="considerans">
            <text:p text:style-name="tussenkopcur"><text:span text:style-name="nadrukvet">Overwegingen ten aanzien van het besluit</text:span></text:p>
            <text:p text:style-name="considerans.al">- dat de heer Van Elburg nabij de toegang tot zijn woning de beschikking had over een gereserveerde gehandicaptenparkeerplaats;</text:p>
            <text:p text:style-name="considerans.al">-        dat de heer Van Elburg heeft aangegeven niet meer in het bezit te zijn van een eigen auto;</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1. om de gereserveerde gehandicaptenparkeerplaats van de heer Van Elburg nabij de woning aan het Van Alphenplein op te heffen en hiertoe het betreffende verkeersbord E06 en onderbord met kenteken te verwijderen;</text:p>
            <text:p text:style-name="common-al">2. om dit besluit bij eerste mogelijkheid op de gebruikelijke wijze te publiceren in de Staatscourant en het Leiderdorps Weekblad;</text:p>
            <text:p text:style-name="common-al">3.      om een afschrift te zenden aan de politie Hollands-Midden, district Leiden-Noord in de persoon van de heer L.J. Versteege;</text:p>
            <text:p text:style-name="common-al">4.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text:span text:style-name="plaats">Leiderdorp,</text:span><text:span text:style-name="datum">20 oktober 2014</text:span></text:p>
          </text:section>
          <text:section text:name="ondertekening_id1-3-2-3-2">
            <text:p><text:span text:style-name="functie">Burgemeester en wethouders van Leiderdorp,</text:span></text:p>
            <text:p><text:span text:style-name="deze">Namens deze,</text:span></text:p>
            <text:p><text:span text:style-name="ondertekening_naam"><text:span text:style-name="voornaam">J. Boot</text:span><text:span text:style-name="achternaam"/></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14</text:span><text:line-break/><text:date style:data-style-name="dag" text:fixed="true" text:date-value="2014-10-24"/><text:line-break/><text:date style:data-style-name="jaar" text:fixed="true" text:date-value="2014-10-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414</text:span><text:date style:data-style-name="nicedate" text:fixed="true" text:date-value="201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414</text:span><text:date style:data-style-name="nicedate" text:fixed="true" text:date-value="2014-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op kenteken aan het Van Alphenplein te Leiderdorp</meta:user-defined>
    <meta:user-defined meta:name="OVERHEIDop.doctype">Officiële Publicaties, versie 1.1</meta:user-defined>
    <meta:user-defined meta:name="DCTERMS.W3CDTF/OVERHEIDop.jaargang">2014</meta:user-defined>
    <meta:user-defined meta:name="DCTERMS.W3CDTF/DCTERMS.available">24-10-2014</meta:user-defined>
    <meta:user-defined meta:name="OVERHEIDop.publicationIssue">30414</meta:user-defined>
    <meta:user-defined meta:name="OVERHEIDop.StcrtID/DC.identifier">stcrt-2014-30414</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3BX 76</meta:user-defined>
    <meta:user-defined meta:name="OVERHEIDop.woonplaats">Leiderdorp</meta:user-defined>
    <meta:user-defined meta:name="OVERHEIDop.straatnaam">Van Alph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194</meta:user-defined>
    <meta:user-defined meta:name="DCTERMS.alternative">Gemeente Leiderdorp - Verkeersbesluit opheffen gehandicaptenparkeerplaats op kenteken - Van Alphenplein te Leiderdorp</meta:user-defined>
    <meta:user-defined meta:name="OVERHEID.EPSG28992/DC.spatial">96819 464349</meta:user-defined>
    <meta:user-defined meta:name="OVERHEIDop.versieInformatie"/>
  </office:meta>
</office:document-meta>
</file>