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VU medisch centrum en Academisch Medisch Centrum, Autoriteit Consument en Markt</text:h>
      <text:h text:style-name="ifm_p_font.bold_mt.7.4mm_page.keep-with-next_ifm" text:outline-level="4">Zaaknummer: 13.1466.22</text:h>
      <text:p text:style-name="ifm_p_mt.4.23mm_indent.-7mm_mleft.7mm_ifm">1.<text:tab/>Op 31 december 2013 heeft de Autoriteit Consument en Markt (hierna: “ACM”) een melding ontvangen van een voorgenomen concentratie in de zin van artikel 34 van de Mededingingswet.</text:p>
      <text:p text:style-name="ifm_p_indent.0mm_mleft.7mm_ifm">Hierin is medegedeeld dat het VU medisch centrum (hierna: VUmc) en het Academisch Medisch Centrum (hierna: AMC), voornemens zijn te fuseren, in de zin van artikel 27, eerste lid, onder a, van de Mededingingswet.</text:p>
      <text:p text:style-name="ifm_p_indent.-7mm_mleft.7mm_ifm">2.<text:tab/>Volgens de melding zijn de activiteiten van de betrokken ondernemingen (of, voor zover van belang, van de groep waarvan zij deel uitmaken):</text:p>
      <text:p text:style-name="ifm_p_indent.-5mm_mleft.12mm_ifm">–<text:tab/>voor VUmc: het behandelen van patiënten door middel van het bieden van topreferente zorg, topklinische zorg en basiszorg. Daarnaast wordt (bio)medisch wetenschappelijk onderzoek verricht en wordt medisch en paramedisch onderwijs gegeven.</text:p>
      <text:p text:style-name="ifm_p_indent.-5mm_mleft.12mm_ifm">–<text:tab/>voor AMC: het behandelen van patiënten door middel van het bieden van topreferente zorg, topklinische zorg en basiszorg. Daarnaast wordt (bio)medisch wetenschappelijk onderzoek verricht en wordt medisch en paramedisch onderwijs gegeven.</text:p>
      <text:p text:style-name="ifm_p_indent.-7mm_mleft.7mm_ifm">3.<text:tab/>Belanghebbenden die opmerkingen wensen te maken over deze voorgenomen concentratie wordt verzocht deze schriftelijk kenbaar te maken aan ACM. Opmerkingen dienen uiterlijk zeven dagen na publicatie in de Staatscourant van deze mededeling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font.italic_mt.3.7mm_ifm">Autoriteit Consument en Markt, <text:line-break/>namens deze<text:line-break/><text:line-break/>W.M.<text:s/>Serlie-Stolze<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4</text:span><text:tab/>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4</text:span><text:tab/>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lding voorgenomen concentratie VU medisch centrum en Academisch Medisch Centrum,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VU medisch centrum en Academisch Medisch Centrum, Autoriteit Consument en Markt</meta:user-defined>
    <meta:user-defined meta:name="DCTERMS.W3CDTF/DCTERMS.available">2014-01-03</meta:user-defined>
  </office:meta>
</office:document-meta>
</file>