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3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7 oktober 2014, nr. 567923, houdende benoeming van een (plaatsvervangend) lid van het Adviescollege Verloftoetsing tbs</text:h>
      <text:p text:style-name="ifm_p_mt.3.7mm_ifm">De Staatssecretaris van Veiligheid en Justitie,</text:p>
      <text:p text:style-name="ifm_p_mt.3.7mm_ifm">Gelet op artikel 2, vierde en zesde lid, van het Besluit Adviescollege Verloftoetsing tbs;</text:p>
      <text:p text:style-name="ifm_p_mt.3.7mm_indent.0mm_ifm">Besluit:</text:p>
      <text:p text:style-name="ifm_p_mt.3.7mm_ifm">Met ingang van 1 november 2014 de heer mr. J.P. Balkema te benoemen als lid van het Adviescollege Verloftoetsing tbs voor een periode van vier jaar.</text:p>
      <text:p text:style-name="ifm_p_mt.3.7mm_ifm">Met ingang van 1 november 2014 de heer mr. J.W.P. Verheugt te benoemen als plaatsvervangend lid van het Adviescollege Verloftoetsing tbs voor een periode van vier jaar.</text:p>
      <text:p text:style-name="ifm_p_mt.3.7mm_ifm">Dit besluit zal in de Staatscourant worden geplaatst.</text:p>
      <text:p text:style-name="ifm_p_font.italic_mt.3.7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380</text:span><text:tab/>29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380</text:span><text:tab/>29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Staatssecretaris van Veiligheid en Justitie van 17 oktober 2014, nr. 567923, houdende benoeming van een (plaatsvervangend) lid van het Adviescollege Verloftoetsing tbs</dc:title>
    <meta:user-defined meta:name="OVERHEIDop.Staatscourant/DC.type">Benoemingen en ontsla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3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38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Staatssecretaris van Veiligheid en Justitie van 17 oktober 2014, nr. 567923, houdende benoeming van een (plaatsvervangend) lid van het Adviescollege Verloftoetsing tbs</meta:user-defined>
    <meta:user-defined meta:name="DCTERMS.W3CDTF/DCTERMS.available">2014-10-29</meta:user-defined>
  </office:meta>
</office:document-meta>
</file>