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lling veiligheidszone blok K18, Ministerie van Economische Zaken</text:h>
      <text:p text:style-name="ifm_p_font.italic_mt.7.4mm_ifm">18 oktober 2014</text:p>
      <text:p text:style-name="ifm_p_font.italic_ifm">DGETM/EM/14164524 </text:p>
      <text:p text:style-name="ifm_p_mt.3.7mm_ifm">Overwegende dat Wintershall Noordzee B.V. voornemens is op het continentaal plat op, of in de nabijheid van de coördinaten 53° 09' 21" N en 03° 57' 40" E (ETRS89) in blok K18 een mobiele mijnbouwinstallatie op te stellen.</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3° 09' 21" N en 03° 57' 40" E (ETRS89) in blok K18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75</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75</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instelling veiligheidszone blok K18,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instelling veiligheidszone blok K18, Ministerie van Economische Zaken</meta:user-defined>
    <meta:user-defined meta:name="DCTERMS.W3CDTF/DCTERMS.available">2014-10-29</meta:user-defined>
    <meta:user-defined meta:name="OVERHEIDop.Ruimtelijkplan/OVERHEIDop.bekendmakingBetreffendePlan"/>
  </office:meta>
</office:document-meta>
</file>