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Brabant 17272012 Op 2-1-2014 is Ooms Radiologie B.V. ontbonden door de Kamer van Koophandel.</text:p>
      <text:p text:style-name="ifm_p_ifm">Centraal Gelderland 08046678 Op 20-10-2014 is aan Shareco Trading B.V. het voornemen tot ontbinding meegedeeld.</text:p>
      <text:p text:style-name="ifm_p_ifm">Centraal Gelderland 20043972 Op 20-10-2014 is aan Suncope International B.V. het voornemen tot ontbinding meegedeeld.</text:p>
      <text:p text:style-name="ifm_p_ifm">Centraal Gelderland 01174013 Op 20-10-2014 is DLWR B.V. ontbonden door de Kamer van Koophandel.</text:p>
      <text:p text:style-name="ifm_p_ifm">Centraal Gelderland 09148175 Op 20-10-2014 is aan AVL Rhenen Holding B.V. het voornemen tot ontbinding meegedeeld.</text:p>
      <text:p text:style-name="ifm_p_ifm">Centraal Gelderland 09095968 Op 20-10-2014 is aan Derx Beheer B.V. het voornemen tot ontbinding meegedeeld.</text:p>
      <text:p text:style-name="ifm_p_ifm">Gooi-, Eem- en Flevoland 24242438 Op 20-10-2014 is het voornemen tot ontbinding van Wallet First B.V. door de Kamer van Koophandel ingetrokken.</text:p>
      <text:p text:style-name="ifm_p_ifm">Gooi-, Eem- en Flevoland 05067038 Op 20-10-2014 is Quickborn B.V. ontbonden door de Kamer van Koophandel.</text:p>
      <text:p text:style-name="ifm_p_ifm">Noord-Nederland 01056937 Op 20-10-2014 is Slaapspecialist Assen B.V. ontbonden door de Kamer van Koophandel.</text:p>
      <text:p text:style-name="ifm_p_ifm">Noord-Nederland 01169236 Op 20-10-2014 is Coöperatie Waddenland U.A. ontbonden door de Kamer van Koophandel.</text:p>
      <text:p text:style-name="ifm_p_ifm">Noord-Nederland 04066356 Op 20-10-2014 is Pro Consulting B.V. ontbonden door de Kamer van Koophandel.</text:p>
      <text:p text:style-name="ifm_p_ifm">Noord-Nederland 01159613 Op 20-10-2014 is Coöperatie Wadland U.A. ontbonden door de Kamer van Koophandel.</text:p>
      <text:p text:style-name="ifm_p_ifm">Zuidwest-Nederland 18071694 Op 20-10-2014 is het voornemen tot ontbinding van Dunvegan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360</text:span><text:tab/>29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360</text:span><text:tab/>29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3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6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10-29</meta:user-defined>
  </office:meta>
</office:document-meta>
</file>