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0356-001.png" xlink:show="embed" xlink:type="simple"/></draw:frame>Bekendmaking omgevingsvergunning uitbreiding productlocatie Lamb Weston/Meijer v.o.f. Vierlinghweg 33, Bergen op Zoom </text:h>
      <text:p text:style-name="ifm_p_mt.11.1mm_ifm">Het college van burgemeester en wethouders van de gemeente Bergen op Zoom maakt bekend dat op grond van artikel 2.12, onderdeel a, sub 3° van de Wet algemene bepalingen omgevingsrecht (Wabo) een omgevingsvergunning heeft verleend voor de activiteit bouwen in combinatie met handelen in strijd met de regels ruimtelijke ordening, het aanleggen van een uitweg en het veranderen van een inrichting (milieu) ten behoeve van de realisatie van de uitbreiding op de productlocatie van Lamb Weston/Meijer v.o.f. aan de Vierlinghweg 33 te Bergen op Zoom.</text:p>
      <text:p text:style-name="ifm_p_mt.3.7mm_ifm">De omgevingsvergunning en bijbehorende stukken liggen met ingang van 27 oktober 2014 zes gedurende 6 weken ter inzage tijdens kantooruren in het Stadskantoor J. Obrechtlaan 4, Bergen op Zoom. De stukken zijn tevens digitaal beschikbaar via onze gemeentelijke website http://www.bergenopzoom.nl/. De stukken zijn ook beschikbaar via de landelijke voorziening http://www.ruimtelijkeplannen.nl/ (NL.IMRO.0748.OVvierlinghweg33-0301).</text:p>
      <text:p text:style-name="ifm_p_mt.3.7mm_ifm">Vanaf de dag nadat de omgevingsvergunning met bijbehorende stukken ter inzage is gelegd, kan hiertegen gedurende een periode van zes weken schriftelijk beroep worden ingesteld bij de Rechtbank Zeeland – West Brabant, sector Bestuursrecht, Postbus 90006, 4800 PA Breda. Beroep kan worden ingesteld door belanghebbenden die tijdig een zienswijze bij het college hebben ingediend, dan wel door belanghebbenden aan wie niet verweten kan worden dat zij niet tijdig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mt.3.7mm_ifm"/>
      <text:p text:style-name="ifm_p_font.italic_mt.3.7mm_ifm">
                  Bergen op Zoom,
                   24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56</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56</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breiding productlocatie Lamb Weston/Meijer v.o.f. Vierlinghweg 33,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30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breiding productlocatie Lamb Weston/Meijer v.o.f. Vierlinghweg 33, Bergen op Zoom</meta:user-defined>
    <meta:user-defined meta:name="DCTERMS.W3CDTF/DCTERMS.available">2014-10-24</meta:user-defined>
    <meta:user-defined meta:name="OVERHEIDop.Ruimtelijkplan/OVERHEIDop.bekendmakingBetreffendePlan">NL.IMRO.0748.OVvierlinghweg33-0301</meta:user-defined>
  </office:meta>
</office:document-meta>
</file>