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erinzagelegging uitdelingslijst nalatenschap Johanna Christina van Leeuwen</text:h>
      <text:p text:style-name="ifm_p_mt.7.4mm_ifm">Op grond van artikel 218 lid <text:span text:style-name="ifm_span_font.italic_mt.7.4mm_ifm">2 </text:span>Boek 4 Burgerlijk Wetboek is in de nalatenschap van Johanna Christina van Leeuwen, geboren te M e m op <text:span text:style-name="ifm_span_font.italic_mt.7.4mm_ifm">22 </text:span>november 1957, overleden te Nijkerk op <text:span text:style-name="ifm_span_font.italic_mt.7.4mm_ifm">2</text:span>1 mei 2013, door de vereffenaar ter inzage gelegd een rekening <text:span text:style-name="ifm_span_font.italic_mt.7.4mm_ifm">en </text:span>verantwoording alsmede een uitdelingslijst met ingang van 15 oktober 2014 voor een periode van twee maanden ten kantore van de boedelnotaris mr. G.A. van den Bos, notaris te Nijkerk, postadres: Postbus 1048,3 860 BA Nijker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350</text:span><text:tab/>23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350</text:span><text:tab/>23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inzagelegging uitdelingslijst nalatenschap Johanna Christina van Leeuwen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3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3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Terinzagelegging uitdelingslijst nalatenschap Johanna Christina van Leeuwen</meta:user-defined>
    <meta:user-defined meta:name="DCTERMS.W3CDTF/DCTERMS.available">2014-10-23</meta:user-defined>
  </office:meta>
</office:document-meta>
</file>