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18</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het volgende ontwerpbesluit voor het cluster SAA A1/A6 146, genomen overeenkomstig de procedure van artikel 20, lid 4, Tracéwet juncto afdeling 3.4 van de Algemene wet bestuursrecht:</text:p>
      <text:p text:style-name="ifm_p_indent.-5mm_mleft.5mm_ifm">–<text:tab/>ontwerpbesluit van het college van burgemeester en wethouders van Almere voor de bouw van een viaduct (fly-over) over de A6 naar de Hoge Ring (kunstwerk 62/63).</text:p>
      <text:h text:style-name="ifm_p_font.bold_mt.5.08mm_page.keep-with-next_ifm" text:outline-level="4">Waar en wanneer kunt u de stukken inzien?</text:h>
      <text:p text:style-name="ifm_p_mt.4.23mm_ifm">Het ontwerpbesluit ligt met ingang van 30 oktober 2014 tot en met 10 december 2014 tijdens kantooruren ter inzage bij de gemeente Almere, Stadhuisplein 1 te Almere.</text:p>
      <text:h text:style-name="ifm_p_font.bold_mt.5.08mm_page.keep-with-next_ifm" text:outline-level="4">Hoe kunnen zienswijzen worden ingediend?</text:h>
      <text:p text:style-name="ifm_p_mt.4.23mm_ifm">Van 30 oktober 2014 tot en met 10 december 2014 kan eenieder tegen het ontwerpbesluit schriftelijk of mondeling zienswijzen naar voren brengen.</text:p>
      <text:p text:style-name="ifm_p_ifm">Zienswijzen tegen het ontwerpbesluit kunt u naar voren brengen bij de gemeente Almere, Postbus 200, 1300 AE Almere.</text:p>
      <text:p text:style-name="ifm_p_ifm">Degene die schriftelijk zienswijzen inbrengt, kan verzoeken zijn/haar persoonlijke gegevens niet bekend te maken. Het verzoek daartoe dient schriftelijk tegelijkertijd met de zienswijzen te worden ingediend.</text:p>
      <text:h text:style-name="ifm_p_font.bold_mt.5.08mm_page.keep-with-next_ifm" text:outline-level="4">Meer informatie?</text:h>
      <text:p text:style-name="ifm_p_mt.4.23mm_ifm">Voor nadere informatie met betrekking tot het ontwerpbesluit kunt u zich wenden tot mevrouw N. van Dusschoten, telefoon 036 – 527 73 73.</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318</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318</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3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1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10-29</meta:user-defined>
    <meta:user-defined meta:name="OVERHEIDop.Ruimtelijkplan/OVERHEIDop.bekendmakingBetreffendePlan"/>
  </office:meta>
</office:document-meta>
</file>