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12D05),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Johan Willem Frisokazerne (12D05)</text:p>
      <text:p text:style-name="ifm_p_ifm">Locatie: Balkenweg 3, 9405 CC Assen</text:p>
      <text:p text:style-name="ifm_p_ifm">Activiteit: Bouwen en Handelingen met gevolgen voor beschermde monumenten</text:p>
      <text:p text:style-name="ifm_p_ifm">Voor: Het aanpassen van gebouw Wilhelmina (gebouw 14)</text:p>
      <text:p text:style-name="ifm_p_ifm">Aanvraagdatum: 21 juli 2014</text:p>
      <text:p text:style-name="ifm_p_ifm">Besluitdatum: 17 oktober 2014</text:p>
      <text:p text:style-name="ifm_p_ifm">Bekendmaking: 20 oktober 2014</text:p>
      <text:p text:style-name="ifm_p_ifm">Zaaknummer: 98457290</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 </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511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17</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17</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Johan Willem Frisokazerne (12D05),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Cultuur en recreatie | Cultuur</meta:user-defined>
    <meta:user-defined meta:name="DC.title">Kennisgeving beschikking Johan Willem Frisokazerne (12D05), DCMR Milieudienst Rijnmond</meta:user-defined>
    <meta:user-defined meta:name="DCTERMS.W3CDTF/DCTERMS.available">2014-10-30</meta:user-defined>
    <meta:user-defined meta:name="OVERHEIDop.Ruimtelijkplan/OVERHEIDop.bekendmakingBetreffendePlan"/>
  </office:meta>
</office:document-meta>
</file>