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Johannes Postkazerne (16G02)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Johannes Postkazerne (16G02)</text:p>
      <text:p text:style-name="ifm_p_ifm">Locatie: Johannes Postweg 7, 7973 JB Darp (gemeente Westerveld)</text:p>
      <text:p text:style-name="ifm_p_ifm">Activiteit: Bouwen</text:p>
      <text:p text:style-name="ifm_p_ifm">Voor: Het plaatsen van een ornament over de weg</text:p>
      <text:p text:style-name="ifm_p_ifm">Aanvraagdatum: 31 juli 2014</text:p>
      <text:p text:style-name="ifm_p_ifm">Verzenddatum: 17 oktober 2014</text:p>
      <text:p text:style-name="ifm_p_ifm">Zaaknummer: 98458109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</text:p>
      <text:p text:style-name="ifm_p_ifm">DMS-nummer: 2185114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316</text:span><text:tab/>2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316</text:span><text:tab/>2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verlengen proceduretermijn Johannes Postkazerne (16G02)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3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31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Johannes Postkazerne (16G02), DCMR Milieudienst Rijnmond</meta:user-defined>
    <meta:user-defined meta:name="DCTERMS.W3CDTF/DCTERMS.available">2014-10-28</meta:user-defined>
    <meta:user-defined meta:name="OVERHEIDop.Ruimtelijkplan/OVERHEIDop.bekendmakingBetreffendePlan"/>
  </office:meta>
</office:document-meta>
</file>