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313-001.png" xlink:show="embed" xlink:type="simple"/></draw:frame>Vastgesteld bestemmingsplan ‘Villapark Reimerswaal’, Bergen op Zoom</text:h>
      <text:p text:style-name="ifm_p_mt.11.1mm_ifm">Het college van burgemeester en wethouders van Bergen op Zoom maakt bekend dat de gemeenteraad bij besluit van 18 september 2014 het bestemmingsplan “Villapark Reimerswaal” met plannummer NL.IMRO.0748.BP0214-0301 gewijzigd heeft vastgesteld.</text:p>
      <text:p text:style-name="ifm_p_mt.3.7mm_ifm">Het college geeft verder kennis van zijn besluit tot vaststelling hogere grenswaarden ingevolge de Wet geluidhinder ten behoeve van het wegverkeerslawaai. Dit besluit tot vaststelling van een hogere grenswaarde houdt verband met het wegverkeerslawaai van de Laan van Reimerswaal.</text:p>
      <text:h text:style-name="ifm_p_font.bold_mt.5.08mm_page.keep-with-next_ifm" text:outline-level="4">Plangebied</text:h>
      <text:p text:style-name="ifm_p_mt.4.23mm_ifm">Het plangebied ligt in het zuiden van de bebouwde kom van de stad Bergen op Zoom en wordt begrensd door de Laan van Reimerswaal in het noorden, de voormalige zeedijk Binnenbandijk in het oosten, en het aangrenzende groengebied dal van de Molenbeek in het zuiden en westen.</text:p>
      <text:h text:style-name="ifm_p_font.bold_mt.5.08mm_page.keep-with-next_ifm" text:outline-level="4">Doel</text:h>
      <text:p text:style-name="ifm_p_mt.4.23mm_ifm">Dit bestemmingsplan heeft als doel een actueel planologisch kader te bieden passend bij vrijstaande woningen en een hierbij passende bouwregeling. Ook heeft het als doel de mogelijkheden voor het oprichten van bedrijfsbebouwing op te heffen.</text:p>
      <text:h text:style-name="ifm_p_font.bold_mt.5.08mm_page.keep-with-next_ifm" text:outline-level="4">Wijzigingen</text:h>
      <text:p text:style-name="ifm_p_mt.4.23mm_ifm">Het plan is op onderdelen gewijzigd vastgesteld. De wijzigingen zijn ambtshalve aangebracht naar aanleiding van verlaat ontvangen positieve adviezen van overlegpartners. De wijzigingen zijn aangegeven in het ter inzage liggende raadsbesluit</text:p>
      <text:h text:style-name="ifm_p_font.bold_mt.5.08mm_page.keep-with-next_ifm" text:outline-level="4">Inzage</text:h>
      <text:p text:style-name="ifm_p_mt.4.23mm_ifm">Het besluit tot vaststelling van het bestemmingsplan met bijbehorende stukken ligt met ingang van 27 oktober 2014 gedurende 6 weken voor een ieder tijdens kantooruren ter inzage in de leeshoek van het stadskantoor. Het vastgestelde bestemmingsplan is tevens digitaal beschikbaar via onze gemeentelijke website  www.bergenopzoom.nl en via www.ruimtelijkeplannen.nl (NL.IMRO.0748.BP0214-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423.</text:p>
      <text:p text:style-name="ifm_p_font.italic_mt.3.7mm_ifm">
                  Bergen op Zoom,
                   24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3</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3</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illapark Reimerswaal’,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11AR4</meta:user-defined>
    <meta:user-defined meta:name="OVERHEIDop.StcrtID/DCTERMS.isReplacedBy"/>
    <meta:user-defined meta:name="OVERHEIDop.StcrtID/DCTERMS.requires"/>
    <meta:user-defined meta:name="OVERHEIDop.pagina"/>
    <meta:user-defined meta:name="OVERHEIDop.StcrtID/DC.identifier">stcrt-2014-30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illapark Reimerswaal’, Bergen op Zoom</meta:user-defined>
    <meta:user-defined meta:name="DCTERMS.alternative">Vastgesteld bestemmingsplan ‘Villapark Reimerswaal’, Bergen op Zoom</meta:user-defined>
    <meta:user-defined meta:name="DCTERMS.W3CDTF/DCTERMS.available">2014-10-24</meta:user-defined>
    <meta:user-defined meta:name="OVERHEIDop.Ruimtelijkplan/OVERHEIDop.bekendmakingBetreffendePlan">NL.IMRO.0748.BP0214-0301</meta:user-defined>
  </office:meta>
</office:document-meta>
</file>