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; Depot Pernis Schroeder van de Kolkln 2 te Poortugaal, DCMR Milieudienst Rijnmond</text:h>
      <text:h text:style-name="ifm_p_font.bold_mt.7.4mm_page.keep-with-next_ifm" text:outline-level="4">Besluit algemene regels voor inrichtingen milieubeheer</text:h>
      <text:p text:style-name="ifm_p_mt.4.23mm_ifm">De Minister van Infrastructuur en Milieu maakt bekend dat hij de volgende meldingen in het kader van het Besluit algemene regels voor inrichtingen milieubeheer (het Activiteitenbesluit) heeft ontvangen.</text:p>
      <text:p text:style-name="ifm_p_mt.3.7mm_ifm">Bedrijf: Depot Pernis (37G01)</text:p>
      <text:p text:style-name="ifm_p_ifm">Locatie: Schroeder van der Kolklaan 2, 3171 BK Poortugaal</text:p>
      <text:p text:style-name="ifm_p_ifm">Activiteit: Het plaatsen van een bodemenergiesysteem</text:p>
      <text:p text:style-name="ifm_p_ifm">Ontvangstdatum: 15 september 2014</text:p>
      <text:p text:style-name="ifm_p_ifm">Zaaknummer: 98461529</text:p>
      <text:h text:style-name="ifm_p_font.bold-italic_mt.5.08mm_page.keep-with-next_ifm" text:outline-level="5">Inlichtingen</text:h>
      <text:p text:style-name="ifm_p_mt.4.23mm_ifm">De heer <text:span text:style-name="ifm_span_font.bold_mt.4.23mm_ifm">R.A.H. Farla</text:span> van de DCMR, telefoon: <text:span text:style-name="ifm_span_font.bold_mt.4.23mm_ifm">010 – 246 80 33.</text:span></text:p>
      <text:p text:style-name="ifm_p_ifm">Deze kennisgeving is ook geplaatst op www.overheid.nl onder https://zoek.officielebekendmakingen.nl/zoeken/staatscourant</text:p>
      <text:p text:style-name="ifm_p_ifm">DMS-nummer: 2185115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312</text:span><text:tab/>30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312</text:span><text:tab/>30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elding Activiteitenbesluit; Depot Pernis Schroeder van de Kolkln 2 te Poortugaal, DCMR Milieudienst Rijnmond</dc:title>
    <meta:user-defined meta:name="OVERHEID.RegionaalSamenwerkingsorgaan/DC.creator">DCMR Milieudienst Rijnmond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3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312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.title">Melding Activiteitenbesluit; Depot Pernis Schroeder van de Kolkln 2 te Poortugaal, DCMR Milieudienst Rijnmond</meta:user-defined>
    <meta:user-defined meta:name="DCTERMS.W3CDTF/DCTERMS.available">2014-10-30</meta:user-defined>
    <meta:user-defined meta:name="OVERHEIDop.Ruimtelijkplan/OVERHEIDop.bekendmakingBetreffendePlan"/>
  </office:meta>
</office:document-meta>
</file>