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9100*"/>
    </style:style>
    <style:style style:family="table-column" style:name="table1.tg1.col3">
      <style:table-column-properties style:rel-column-width="6200*"/>
    </style:style>
    <style:style style:family="table-column" style:name="table1.tg1.col4">
      <style:table-column-properties style:rel-column-width="7700*"/>
    </style:style>
    <style:style style:family="table-column" style:name="table1.tg1.col5">
      <style:table-column-properties style:rel-column-width="6200*"/>
    </style:style>
    <style:style style:family="table-column" style:name="table1.tg1.col6">
      <style:table-column-properties style:rel-column-width="6300*"/>
    </style:style>
    <style:style style:family="table-column" style:name="table2.tg1.col1">
      <style:table-column-properties style:rel-column-width="3400*"/>
    </style:style>
    <style:style style:family="table-column" style:name="table2.tg1.col2">
      <style:table-column-properties style:rel-column-width="9100*"/>
    </style:style>
    <style:style style:family="table-column" style:name="table2.tg1.col3">
      <style:table-column-properties style:rel-column-width="6200*"/>
    </style:style>
    <style:style style:family="table-column" style:name="table2.tg1.col4">
      <style:table-column-properties style:rel-column-width="7700*"/>
    </style:style>
    <style:style style:family="table-column" style:name="table2.tg1.col5">
      <style:table-column-properties style:rel-column-width="6200*"/>
    </style:style>
    <style:style style:family="table-column" style:name="table2.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oktober 2014, nr. WJZ/14162988, tot wijziging van de Regeling openstelling EZ-subsidies 2014 in verband met openstelling en budgetophogingen tenders topsector energie</text:h>
      <text:p text:style-name="ifm_p_mt.3.7mm_ifm">De Minister van Economische Zaken;</text:p>
      <text:p text:style-name="ifm_p_mt.3.7mm_ifm">Gelet op de artikelen 4 en 16 van het Kaderbesluit nationale EZ-subsidies;</text:p>
      <text:p text:style-name="ifm_p_mt.3.7mm_indent.0mm_ifm">Besluit:</text:p>
      <text:h text:style-name="ifm_p_font.bold_mt.5.08mm_page.keep-with-next_ifm" text:outline-level="2">ARTIKEL<text:s/>I<text:s/></text:h>
      <text:p text:style-name="ifm_p_font.roman_mt.4.23mm_ifm">De Regeling openstelling EZ-subsidies 2014 wordt als volgt gewijzigd:</text:p>
      <text:p text:style-name="ifm_p_mt.3.7mm_indent.no_ifm">A</text:p>
      <text:p text:style-name="ifm_p_mt.3.7mm_ifm">In de tabel in artikel 1 wordt na de rij met nummer 24 ingevoegd:</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ext:p text:style-name="text.cell.7.left">24a</text:p>
            </table:table-cell>
            <table:table-cell table:style-name="table.cell.border-top.border-bottom.padding-top.top.pleft.pright">
              <text:p text:style-name="text.cell.7.left">Wind op zee projecten</text:p>
            </table:table-cell>
            <table:table-cell table:style-name="table.cell.border-top.border-bottom.padding-top.top.pleft.pright">
              <text:p text:style-name="text.cell.7.left">4.5.2</text:p>
            </table:table-cell>
            <table:table-cell table:style-name="table.cell.border-top.border-bottom.padding-top.top.pleft.pright">
              <text:p text:style-name="text.cell.7.left">2. Optimalisatie van de windcentrale</text:p>
            </table:table-cell>
            <table:table-cell table:style-name="table.cell.border-top.border-bottom.padding-top.top.pleft.pright">
              <text:p text:style-name="text.cell.7.left">02-04-2014 t/m 03-06-2014</text:p>
            </table:table-cell>
            <table:table-cell table:style-name="table.cell.border-top.border-bottom.padding-top.top.pleft.pright">
              <text:p text:style-name="text.cell.7.left">900.000</text:p>
            </table:table-cell>
          </table:table-row>
        </table:table>
      </text:section>
      <text:p text:style-name="ifm_p_mt.3.7mm_indent.no_ifm">B</text:p>
      <text:p text:style-name="ifm_p_mt.3.7mm_ifm">In de tabel in artikel 4 wordt in kolom 6 van de rij met nummer 8 ‘0,4 mln’ vervangen door: 0,4767 mln.</text:p>
      <text:p text:style-name="ifm_p_mt.3.7mm_indent.no_ifm">C</text:p>
      <text:p text:style-name="ifm_p_mt.3.7mm_ifm">In de tabel in artikel 4 komt de rij met nummer 21 te luiden:</text:p>
      <text:section text:style-name="ifm_sect_mleft.5.1mm_ifm" text:name="d15e12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ext:p text:style-name="text.cell.7.left">21</text:p>
            </table:table-cell>
            <table:table-cell table:style-name="table.cell.border-top.border-bottom.padding-top.top.pleft.pright">
              <text:p text:style-name="text.cell.7.left">4.2.37</text:p>
            </table:table-cell>
            <table:table-cell table:style-name="table.cell.border-top.border-bottom.padding-top.top.pleft.pright">
              <text:p text:style-name="text.cell.7.left">Upstream-project</text:p>
            </table:table-cell>
            <table:table-cell table:style-name="table.cell.border-top.border-bottom.padding-top.top.pleft.pright">
              <text:p text:style-name="text.cell.7.left"/>
            </table:table-cell>
            <table:table-cell table:style-name="table.cell.border-top.border-bottom.padding-top.top.pleft.pright">
              <text:p text:style-name="text.cell.7.left">1 juli t/m 7 oktober</text:p>
            </table:table-cell>
            <table:table-cell table:style-name="table.cell.border-top.border-bottom.padding-top.top.pleft.pright">
              <text:p text:style-name="text.cell.7.left">0,8 ml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deel C, terugwerkt tot en met 1 juli 2014.</text:p>
      <text:p text:style-name="ifm_p_mt.3.7mm_ifm">Deze regeling zal met de toelichting in de Staatscourant worden geplaatst.</text:p>
      <text:p text:style-name="ifm_p_font.italic_mt.3.7mm_ifm">
                  ’s-Gravenhage,
                   20 okto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Topsector energieprojecten</text:h>
      <text:p text:style-name="ifm_p_mt.4.23mm_ifm">In verband met meer kwalitatief goede aanvragen in een aantal programmalijnen dan er subsidiebudget beschikbaar was en vrijvallend subsidiebudget in andere programmalijnen van dezelfde tenders, worden de subsidieplafonds van een tweetal programmalijnen in de reeds gesloten tenders voor EnerGO-projecten en wind-op-zee-projecten aangepast. Abusievelijk werd bij de vervanging van de Tijdelijke regeling openstelling en subsidieplafonds 2014 door de Regeling openstelling EZ-subsidies 2014 (Stcrt. 2014 nr. 20656) de openstelling van de tender voor Upstream-projecten over het hoofd gezien. Er was niet beoogd deze tender in te trekken. Daarom wordt dit nu met terugwerkende kracht hersteld. De wijziging is begunstigend.</text:p>
      <text:h text:style-name="ifm_p_font.bold_mt.5.08mm_page.keep-with-next_ifm" text:outline-level="4">2.<text:s/>Staatssteun</text:h>
      <text:p text:style-name="ifm_p_mt.4.23mm_ifm">Omdat het in het geval van de budgetverschuivingen gaat om verschuivingen binnen een subsidiemodule die eerder per 2 april 2014 is opengesteld, blijft het overkoepelende maximaal te verlenen subsidiebedrag ongewijzigd en is de eerder gepubliceerde staatssteunparagraaf (Stcrt. 2014 nr. 8824) onverminderd van kracht. Aan de openstelling van de tender voor Upstream-projecten, opengesteld op 1 juli 2014, verandert niks. De staatssteunparagraaf bij de publicatie van deze tender (Stcrt. 2014 nr. 16786) blijft derhalve ook onverminderd van kracht. Er is geen aanvullende kennisgeving aan de Europese Commissie nodig.</text:p>
      <text:h text:style-name="ifm_p_font.bold_mt.5.08mm_page.keep-with-next_ifm" text:outline-level="4">3.<text:s/>Administratieve lasten</text:h>
      <text:p text:style-name="ifm_p_mt.4.23mm_ifm">De verhoging van het subsidieplafond op programmalijn 3 van de EnerGO-tender die op 20 mei sloot, brengt geen verhoging van de administratieve lasten met zich mee, omdat er geen nieuwe aanvragen meer kunnen worden ingediend. Deze lasten waren berekend op € 91.320 (3,65%). Hetzelfde geldt voor de verhoging van het subsidieplafond van programmalijn 2 van de wind op zee-tender die op 3 juni gesloten is. De administratieve lasten van deze tender waren berekend op € 71.580 (1,43%). De administratieve lasten voor de Upstream-tender blijven eveneens ongewijzigd: € 65.220 (8,15%).</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Hiermee wordt afgeweken van de systematiek van de vaste verandermomenten, omdat de doelgroep gebaat is bij spoedige inwerkingtreding. Ten aanzien van de openstelling van de tender voor Upstream-projecten is sprake van een correcti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11</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11</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0 oktober 2014, nr. WJZ/14162988, tot wijziging van de Regeling openstelling EZ-subsidies 2014 in verband met openstelling en budgetophogingen tenders topsector energ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0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4 en 16 van het Kaderbesluit nationale EZ-subsidies</meta:user-defined>
    <meta:user-defined meta:name="DC.title">Regeling van de Minister van Economische Zaken van 20 oktober 2014, nr. WJZ/14162988, tot wijziging van de Regeling openstelling EZ-subsidies 2014 in verband met openstelling en budgetophogingen tenders topsector energie</meta:user-defined>
    <meta:user-defined meta:name="DCTERMS.alternative"/>
    <meta:user-defined meta:name="DCTERMS.W3CDTF/OVERHEIDop.datumOndertekening">2014-10-20</meta:user-defined>
    <meta:user-defined meta:name="DCTERMS.W3CDTF/DCTERMS.available">2014-10-23</meta:user-defined>
    <meta:user-defined meta:name="OVERHEIDop.Ruimtelijkplan/OVERHEIDop.bekendmakingBetreffendePlan"/>
  </office:meta>
</office:document-meta>
</file>