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11700*"/>
    </style:style>
    <style:style style:family="table-column" style:name="table1.tg1.col3">
      <style:table-column-properties style:rel-column-width="9500*"/>
    </style:style>
    <style:style style:family="table-column" style:name="table1.tg1.col4">
      <style:table-column-properties style:rel-column-width="9500*"/>
    </style:style>
    <style:style style:family="table-column" style:name="table2.tg1.col1">
      <style:table-column-properties style:rel-column-width="8100*"/>
    </style:style>
    <style:style style:family="table-column" style:name="table2.tg1.col2">
      <style:table-column-properties style:rel-column-width="11700*"/>
    </style:style>
    <style:style style:family="table-column" style:name="table2.tg1.col3">
      <style:table-column-properties style:rel-column-width="9500*"/>
    </style:style>
    <style:style style:family="table-column" style:name="table2.tg1.col4">
      <style:table-column-properties style:rel-column-width="9500*"/>
    </style:style>
    <style:style style:family="table-column" style:name="table3.tg1.col1">
      <style:table-column-properties style:rel-column-width="8100*"/>
    </style:style>
    <style:style style:family="table-column" style:name="table3.tg1.col2">
      <style:table-column-properties style:rel-column-width="11700*"/>
    </style:style>
    <style:style style:family="table-column" style:name="table3.tg1.col3">
      <style:table-column-properties style:rel-column-width="9500*"/>
    </style:style>
    <style:style style:family="table-column" style:name="table3.tg1.col4">
      <style:table-column-properties style:rel-column-width="95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8400*"/>
    </style:style>
    <style:style style:family="table-column" style:name="table6.tg1.col2">
      <style:table-column-properties style:rel-column-width="11400*"/>
    </style:style>
    <style:style style:family="table-column" style:name="table6.tg1.col3">
      <style:table-column-properties style:rel-column-width="9500*"/>
    </style:style>
    <style:style style:family="table-column" style:name="table6.tg1.col4">
      <style:table-column-properties style:rel-column-width="9500*"/>
    </style:style>
    <style:style style:family="table-column" style:name="table7.tg1.col1">
      <style:table-column-properties style:rel-column-width="8400*"/>
    </style:style>
    <style:style style:family="table-column" style:name="table7.tg1.col2">
      <style:table-column-properties style:rel-column-width="11400*"/>
    </style:style>
    <style:style style:family="table-column" style:name="table7.tg1.col3">
      <style:table-column-properties style:rel-column-width="9500*"/>
    </style:style>
    <style:style style:family="table-column" style:name="table7.tg1.col4">
      <style:table-column-properties style:rel-column-width="9500*"/>
    </style:style>
    <style:style style:family="table-column" style:name="table8.tg1.col1">
      <style:table-column-properties style:rel-column-width="9600*"/>
    </style:style>
    <style:style style:family="table-column" style:name="table8.tg1.col2">
      <style:table-column-properties style:rel-column-width="9600*"/>
    </style:style>
    <style:style style:family="table-column" style:name="table8.tg1.col3">
      <style:table-column-properties style:rel-column-width="9600*"/>
    </style:style>
    <style:style style:family="table-column" style:name="table8.tg1.col4">
      <style:table-column-properties style:rel-column-width="9600*"/>
    </style:style>
    <style:style style:family="table-column" style:name="table9.tg1.col1">
      <style:table-column-properties style:rel-column-width="8400*"/>
    </style:style>
    <style:style style:family="table-column" style:name="table9.tg1.col2">
      <style:table-column-properties style:rel-column-width="11400*"/>
    </style:style>
    <style:style style:family="table-column" style:name="table9.tg1.col3">
      <style:table-column-properties style:rel-column-width="9500*"/>
    </style:style>
    <style:style style:family="table-column" style:name="table9.tg1.col4">
      <style:table-column-properties style:rel-column-width="9500*"/>
    </style:style>
    <style:style style:family="table-column" style:name="table10.tg1.col1">
      <style:table-column-properties style:rel-column-width="8400*"/>
    </style:style>
    <style:style style:family="table-column" style:name="table10.tg1.col2">
      <style:table-column-properties style:rel-column-width="11400*"/>
    </style:style>
    <style:style style:family="table-column" style:name="table10.tg1.col3">
      <style:table-column-properties style:rel-column-width="9500*"/>
    </style:style>
    <style:style style:family="table-column" style:name="table10.tg1.col4">
      <style:table-column-properties style:rel-column-width="9500*"/>
    </style:style>
    <style:style style:family="table-column" style:name="table11.tg1.col1">
      <style:table-column-properties style:rel-column-width="8400*"/>
    </style:style>
    <style:style style:family="table-column" style:name="table11.tg1.col2">
      <style:table-column-properties style:rel-column-width="11400*"/>
    </style:style>
    <style:style style:family="table-column" style:name="table11.tg1.col3">
      <style:table-column-properties style:rel-column-width="9500*"/>
    </style:style>
    <style:style style:family="table-column" style:name="table11.tg1.col4">
      <style:table-column-properties style:rel-column-width="9500*"/>
    </style:style>
    <style:style style:family="table-column" style:name="table12.tg1.col1">
      <style:table-column-properties style:rel-column-width="8400*"/>
    </style:style>
    <style:style style:family="table-column" style:name="table12.tg1.col2">
      <style:table-column-properties style:rel-column-width="11400*"/>
    </style:style>
    <style:style style:family="table-column" style:name="table12.tg1.col3">
      <style:table-column-properties style:rel-column-width="9500*"/>
    </style:style>
    <style:style style:family="table-column" style:name="table12.tg1.col4">
      <style:table-column-properties style:rel-column-width="9500*"/>
    </style:style>
    <style:style style:family="table-column" style:name="table13.tg1.col1">
      <style:table-column-properties style:rel-column-width="8400*"/>
    </style:style>
    <style:style style:family="table-column" style:name="table13.tg1.col2">
      <style:table-column-properties style:rel-column-width="11400*"/>
    </style:style>
    <style:style style:family="table-column" style:name="table13.tg1.col3">
      <style:table-column-properties style:rel-column-width="9500*"/>
    </style:style>
    <style:style style:family="table-column" style:name="table13.tg1.col4">
      <style:table-column-properties style:rel-column-width="9500*"/>
    </style:style>
    <style:style style:family="table-column" style:name="table14.tg1.col1">
      <style:table-column-properties style:rel-column-width="5300*"/>
    </style:style>
    <style:style style:family="table-column" style:name="table14.tg1.col2">
      <style:table-column-properties style:rel-column-width="15000*"/>
    </style:style>
    <style:style style:family="table-column" style:name="table14.tg1.col3">
      <style:table-column-properties style:rel-column-width="9200*"/>
    </style:style>
    <style:style style:family="table-column" style:name="table14.tg1.col4">
      <style:table-column-properties style:rel-column-width="9200*"/>
    </style:style>
    <style:style style:family="table-column" style:name="table15.tg1.col1">
      <style:table-column-properties style:rel-column-width="5300*"/>
    </style:style>
    <style:style style:family="table-column" style:name="table15.tg1.col2">
      <style:table-column-properties style:rel-column-width="15000*"/>
    </style:style>
    <style:style style:family="table-column" style:name="table15.tg1.col3">
      <style:table-column-properties style:rel-column-width="9200*"/>
    </style:style>
    <style:style style:family="table-column" style:name="table15.tg1.col4">
      <style:table-column-properties style:rel-column-width="9200*"/>
    </style:style>
    <style:style style:family="table-column" style:name="table16.tg1.col1">
      <style:table-column-properties style:rel-column-width="9600*"/>
    </style:style>
    <style:style style:family="table-column" style:name="table16.tg1.col2">
      <style:table-column-properties style:rel-column-width="9900*"/>
    </style:style>
    <style:style style:family="table-column" style:name="table16.tg1.col3">
      <style:table-column-properties style:rel-column-width="9600*"/>
    </style:style>
    <style:style style:family="table-column" style:name="table16.tg1.col4">
      <style:table-column-properties style:rel-column-width="9600*"/>
    </style:style>
    <style:style style:family="table-column" style:name="table17.tg1.col1">
      <style:table-column-properties style:rel-column-width="9600*"/>
    </style:style>
    <style:style style:family="table-column" style:name="table17.tg1.col2">
      <style:table-column-properties style:rel-column-width="9900*"/>
    </style:style>
    <style:style style:family="table-column" style:name="table17.tg1.col3">
      <style:table-column-properties style:rel-column-width="9600*"/>
    </style:style>
    <style:style style:family="table-column" style:name="table17.tg1.col4">
      <style:table-column-properties style:rel-column-width="9600*"/>
    </style:style>
    <style:style style:family="table-column" style:name="table18.tg1.col1">
      <style:table-column-properties style:rel-column-width="9600*"/>
    </style:style>
    <style:style style:family="table-column" style:name="table18.tg1.col2">
      <style:table-column-properties style:rel-column-width="9900*"/>
    </style:style>
    <style:style style:family="table-column" style:name="table18.tg1.col3">
      <style:table-column-properties style:rel-column-width="9600*"/>
    </style:style>
    <style:style style:family="table-column" style:name="table18.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oktober 2014, nr. WJZ/14165969, tot vaststelling van de correcties voor de voorschotverlening duurzame energieproductie 2015 (Regeling vaststelling correcties voorschotverlening duurzame energieproductie 2015)</text:h>
      <text:p text:style-name="ifm_p_mt.3.7mm_ifm">De Minister van Economische Zaken,</text:p>
      <text:p text:style-name="ifm_p_mt.3.7mm_ifm">Gelet op de artikelen 14, zesde lid, 22, zesde lid, 31, vijfde lid, en 47, vijf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artikel 11, eerste lid, artikel 28, eerste lid, en artikel 44, eerste lid, van het besluit;</text:p>
      <text:p text:style-name="ifm_p_ifm">–  <text:span text:style-name="ifm_span_font.italic_ifm">besluit:</text:span> het Besluit stimulering duurzame energieproductie;</text:p>
      <text:p text:style-name="ifm_p_ifm">–  <text:span text:style-name="ifm_span_font.italic_ifm">regeling 2008:</text:span> de Regeling aanwijzing categorieën duurzame energieproductie 2008;</text:p>
      <text:p text:style-name="ifm_p_ifm">–  <text:span text:style-name="ifm_span_font.italic_ifm">regeling 2009:</text:span> de Regeling aanwijzing categorieën duurzame energieproductie 2009;</text:p>
      <text:p text:style-name="ifm_p_ifm">–  <text:span text:style-name="ifm_span_font.italic_ifm">regeling 2010:</text:span> de Regeling aanwijzing categorieën duurzame energieproductie 2010;</text:p>
      <text:p text:style-name="ifm_p_ifm">–  <text:span text:style-name="ifm_span_font.italic_ifm">regeling 2011:</text:span> de Regeling aanwijzing categorieën duurzame energieproductie 2011</text:p>
      <text:p text:style-name="ifm_p_ifm">–  <text:span text:style-name="ifm_span_font.italic_ifm">regeling 2012:</text:span> de Regeling aanwijzing categorieën duurzame energieproductie 2012;</text:p>
      <text:p text:style-name="ifm_p_ifm">–  <text:span text:style-name="ifm_span_font.italic_ifm">regeling 2013:</text:span> de Regeling aanwijzing categorieën duurzame energieproductie 2013;</text:p>
      <text:p text:style-name="ifm_p_ifm">–  <text:span text:style-name="ifm_span_font.italic_ifm">regeling 2014:</text:span> de Regeling aanwijzing categorieën duurzame energieproductie 2014;</text:p>
      <text:p text:style-name="ifm_p_ifm">–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5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 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900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fvalwater- of rioolwaterzuiveringsin-stallaties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fvalwater- of rioolwaterzuiveringsin-stallaties thermische drukhydrolyse</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900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5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5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9,7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co-vergisting dierlijke mest, vergisting van meer dan 95% dierlijke mest</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co-vergisting dierlijke mest, vergisting van meer dan 95% dierlijke mest</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245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5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co-vergisting</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6,6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1, eerste lid</text:p>
          </table:table-cell>
          <table:table-cell table:style-name="table.cell.border-bottom.border-right.padding-top.top.pleft.pright">
            <text:p text:style-name="text.cell.7.left">Biomassavergisting allesvergisting en co-vergisting (WKK)</text:p>
          </table:table-cell>
          <table:table-cell table:style-name="table.cell.border-bottom.border-right.padding-top.top.pleft.pright">
            <text:p text:style-name="text.cell.7.left">€ 9,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uitbreiding co-vergisting</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9,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7,7 per GJ</text:p>
          </table:table-cell>
          <table:table-cell table:style-name="table.cell.border-bottom.border-right.padding-top.top.pleft.pright">
            <text:p text:style-name="text.cell.7.left">€ 0 per GJ</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6,6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6,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gecombineerde opwekking allesvergisting en vergisting en co-vergisting van dierlijke mest</text:p>
          </table:table-cell>
          <table:table-cell table:style-name="table.cell.border-bottom.border-right.padding-top.top.pleft.pright">
            <text:p text:style-name="text.cell.7.left">€ 9,5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7,7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van dierlijke mest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gecombineerde opwekking allesvergisting, vergisting en co-vergisting van dierlijke mest en vergisting van meer dan 95% dierlijke mest gecombineerde opwekking</text:p>
          </table:table-cell>
          <table:table-cell table:style-name="table.cell.border-bottom.border-right.padding-top.top.pleft.pright">
            <text:p text:style-name="text.cell.7.left">€ 9,4 per GJ</text:p>
          </table:table-cell>
          <table:table-cell table:style-name="table.cell.border-bottom.border-right.padding-top.top.pleft.pright">
            <text:p text:style-name="text.cell.7.left">€ 0 per GJ</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warmte &lt; 5 MW</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warmte ≥ 5 MW</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6,6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6,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5,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gecombineerde opwekking allesvergisting en vergisting en co-vergisting van dierlijke mest</text:p>
          </table:table-cell>
          <table:table-cell table:style-name="table.cell.border-bottom.border-right.padding-top.top.pleft.pright">
            <text:p text:style-name="text.cell.7.left">€ 9,6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7,7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van dierlijke mest warmte</text:p>
          </table:table-cell>
          <table:table-cell table:style-name="table.cell.border-bottom.border-right.padding-top.top.pleft.pright">
            <text:p text:style-name="text.cell.7.left">€ 5,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9,2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gecombineerde opwekking allesvergisting en vergisting en co-vergisting van dierlijke mest</text:p>
          </table:table-cell>
          <table:table-cell table:style-name="table.cell.border-bottom.border-right.padding-top.top.pleft.pright">
            <text:p text:style-name="text.cell.7.left">€ 9,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1 januari 2015.</text:p>
      <text:h text:style-name="ifm_p_font.bold_mt.5.08mm_page.keep-with-next_ifm" text:outline-level="2">Artikel<text:s/>7<text:s/></text:h>
      <text:p text:style-name="ifm_p_mt.4.23mm_ifm">Deze regeling wordt aangehaald als: Regeling vaststelling correcties voorschotverlening duurzame energieproductie 2015.</text:p>
      <text:p text:style-name="ifm_p_mt.3.7mm_ifm">Deze regeling zal met de toelichting in de Staatscourant worden geplaatst.</text:p>
      <text:p text:style-name="ifm_p_font.italic_mt.3.7mm_ifm">
                  's-Gravenhage,
                   20 okto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text:h>
      <text:p text:style-name="ifm_p_mt.4.23mm_ifm">Deze ministeriële regeling is een nadere uitwerking van het Besluit stimulering duurzame energieproductie (hierna: Besluit SDE). In deze regeling staan voor de verschillende categorieën productie-installaties hernieuwbare elektriciteit, hernieuwbaar gas, hernieuwbare warmte en gecombineerde opwekking de correctiebedragen ten behoeve van de bevoorschotting voor 2015. Deze regeling geeft daarmee invulling aan de artikelen 14, zesde lid, 22, zesde lid, 31, vijfde lid, en 47, vijfde lid, van het Besluit SDE.</text:p>
      <text:p text:style-name="ifm_p_ifm">De jaarlijks vast te stellen correctiebedragen zijn van belang voor de berekening van de jaarlijkse subsidietarieven voor de verschillende categorieën productie-installaties, die als voorschot worden uitbetaald.</text:p>
      <text:p text:style-name="ifm_p_mt.3.7mm_ifm">In de artikelen 14, eerste lid, en 22, eerste lid, van het Besluit SDE, staan drie correcties waarmee het basisbedrag kan worden gecorrigeerd; in artikel 31, eerste lid, staan twee correcties; in artikel 47, eerste lid, staan drie correcties. Voor de bevoorschotting van 2015 wordt uitsluitend gecorrigeerd voor de jaargemiddelde marktwaarde van hernieuwbare elektriciteit, hernieuwbaar gas of hernieuwbare warmte en gecombineerde opwekking die valt onder een aangewezen categorie productie-installaties. Deze correctiebedragen kunnen per categorie productie-installaties verschillen.</text:p>
      <text:p text:style-name="ifm_p_ifm">In deze regeling worden de correctiebedragen ten behoeve van de bevoorschotting in 2015 vastgesteld voor producenten aan wie subsidie is verleend op grond van de Regelingen aanwijzing categorieën duurzame energieproductie 2008, 2009, 2010, 2011, 2012, 2013 en 2014 en de Regeling windenergie op zee 2009.</text:p>
      <text:h text:style-name="ifm_p_font.bold_mt.5.08mm_page.keep-with-next_ifm" text:outline-level="4">2.<text:s/>Opzet van deze regeling</text:h>
      <text:p text:style-name="ifm_p_mt.4.23mm_ifm">De opzet van de regeling is identiek aan de opzet van de regeling voor de correcties voor de voorschotverlening 2014. In een paragraaf per energievorm (elektriciteit, gas en warmte / gecombineerde opwekking elektriciteit en warmte) worden in een tabel per aanwijzingsregeling de correctiebedragen gegeven voor de in die regeling aangewezen categorieën. De tweede kolom van elke tabel geeft een verkorte omschrijving van de categorie. Deze kolom is een hulpmiddel, voor de volledige omschrijving dient men de betreffende aanwijzingsregeling zelf erop na te slaan.</text:p>
      <text:h text:style-name="ifm_p_font.bold_mt.5.08mm_page.keep-with-next_ifm" text:outline-level="4">3.<text:s/>Rekenwijze en uitgangspunten</text:h>
      <text:p text:style-name="ifm_p_mt.4.23mm_ifm">Voor een toelichting op de berekeningssystematiek van de subsidiehoogte en het gebruik van correctiebedragen hierbij wordt verwezen naar paragraaf 2.5 van de toelichting op het Besluit SDE (Stb. 2007, 410 en Stb. 2011, 548).</text:p>
      <text:p text:style-name="ifm_p_mt.3.7mm_ifm">De definitieve correctiebedragen worden na afloop van ieder kalenderjaar vastgesteld (voor 1 april).</text:p>
      <text:p text:style-name="ifm_p_mt.3.7mm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 zon-PV: in aanwijzingsregeling 2008 (&gt;0,6 kWp en ≤ 3,5 kWp), in 2009 (&gt;0,6 kWp en ≤ 15 kWp), in 2010 (≥1 kWp en ≤15 kWp)</text:p></text:note-body></text:note>: geldt het marginale kleinverbruikerstarief inclusief alle kWh-afhankelijke kosten bij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 zon-PV: in aanwijzingsregeling 2009 (Zon pv &gt; 15 kWp en ≤ 100 kWp), in 2010 (&gt;15 kWp en ≤100 kWp), in 2011 (≥15 kWp), in 2012 (≥15 kWp), in 2013 (≥15 kWp), in 2014 (≥15 kWp)</text:p></text:note-body></text:note>: is de index APX (day ahead markt, dit is de gemiddelde prijs voor elektriciteit die is verhandeld op de APX tussen 8 en 23 uur, inclusief weekeinddagen).</text:p>
      <text:p text:style-name="ifm_p_indent.-5mm_mleft.12mm_ifm">–<text:tab/>Elektriciteit, overige elektriciteitsproductie: uurgemiddelde prijs van de APX (day ahead-markt, basislast).</text:p>
      <text:p text:style-name="ifm_p_indent.-5mm_mleft.12mm_ifm">–<text:tab/>Groen gas: TTF-prijs op de ICE-ENDEX (termijnmarkt, year ahead)</text:p>
      <text:p text:style-name="ifm_p_indent.-5mm_mleft.17mm_ifm">•<text:tab/>Voor de correctiebedragen voor warmte wordt TTF als marktindex gebruikt. Voor de typisch kleinere warmtetoepassingen geldt een warmteprijs van 1 1/9e van de gasprijs (TTF+ energiebelasting) voor de typisch grotere toepassingen geldt een warmteprijs van 70% van de gasprijs (TTF + energiebelasting)</text:p>
      <text:p text:style-name="ifm_p_indent.-5mm_mleft.17mm_ifm">•<text:tab/>De correctiebedragen voor gecombineerde opwekking maken gebruik van twee indices: APX (voor de elektriciteitsproductie) en TTF (voor de warmtelevering)</text:p>
      <text:p text:style-name="ifm_p_indent.-5mm_mleft.17mm_ifm">•<text:tab/>Warmtekrachtverhouding conform de referentie-WKK-installatie die ten behoeve van de basisbedragen gebruikt is.</text:p>
      <text:p text:style-name="ifm_p_indent.-5mm_mleft.17mm_ifm">•<text:tab/>Energiebelasting indien van toepassing</text:p>
      <text:p text:style-name="ifm_p_indent.-7mm_mleft.7mm_ifm">2.<text:tab/>Onbalansfactor 0,94 voor zon-PV grootschalig.</text:p>
      <text:p text:style-name="ifm_p_indent.-7mm_mleft.7mm_ifm">3.<text:tab/>Profiel- en onbalansfactor voor wind op land 2008 en 2009 t/m 2012 &lt; 6 MW: 0,870</text:p>
      <text:p text:style-name="ifm_p_indent.-7mm_mleft.7mm_ifm">4.<text:tab/>Profiel- en onbalansfactor op windrijke locaties 2012: 0,870</text:p>
      <text:p text:style-name="ifm_p_indent.-7mm_mleft.7mm_ifm">5.<text:tab/>Profiel- en onbalansfactor voor wind in meer, wind op land ≥ 6 MW en wind op land 2013 en 2014: 0,895</text:p>
      <text:p text:style-name="ifm_p_indent.-7mm_mleft.7mm_ifm">6.<text:tab/>Profiel- en onbalansfactor voor wind op zee: 0,910</text:p>
      <text:h text:style-name="ifm_p_font.bold_mt.5.08mm_page.keep-with-next_ifm" text:outline-level="4">4.<text:s/>Berekende correctiebedragen</text:h>
      <text:p text:style-name="ifm_p_mt.4.23mm_ifm">De gemiddelde day ahead-elektriciteitsprijs op de APX over de periode oktober 2013 tot en met september 2014 komt uit op € 0,0431/kWh voor basislast. De pieklastprijs, van 8 tot 23 uur (incl. zaterdag en zondag), bedroeg voor deze periode gemiddeld € 0,0479/kWh. De gemiddelde termijnprijs voor TTF-gas (year ahead) over de periode oktober 2013 tot en met september 2014 was € 0,245/Nm<text:span text:style-name="ifm_span_font.superscript_mt.4.23mm_ifm">3</text:span>. Voor de marktindex voor de categorie kleinschalig zon-PV is gebruik gemaakt van de elektriciteitsprijzen huishoudens zoals deze halfjaarlijks worden gepubliceerd door Rijksdienst voor Ondernemend Nederland (RvO). Voor deze marktindex zijn alleen de kosten die daadwerkelijk per kWh gerekend worden van belang, d.w.z. leveringstarief en energiebelasting<text:note text:id="n3" text:note-class="footnote"><text:note-citation text:label="3 ">3</text:note-citation><text:note-body><text:p text:style-name="ifm_p_font.normal_size.6.93pt_mt..5mm_indent.-0.1161in_mleft.0.1161in_ifm">Dit geldt ook voor aan de energiebelasting gerelateerde kosten, zoals de heffing ‘Opslag Duurzame Energie’, zoals die met ingang van l januari 2013 wordt geheven.</text:p></text:note-body></text:note>  vermeerderd met BTW.</text:p>
      <text:p text:style-name="ifm_p_mt.3.7mm_ifm">Voorbeelden van de berekeningswijze van de voorlopige correctiebedragen voor SDE 2015 zijn als volgt:</text:p>
      <text:p text:style-name="ifm_p_mt.3.7mm_ifm"><text:span text:style-name="ifm_span_font.bold_ifm">Wind op land 2008 en 2009 t/m 2012 &lt; 6 MW en windrijk 2012</text:span></text:p>
      <text:p text:style-name="ifm_p_ifm">Correctiebedrag= marktindex * profiel- en onbalansfactor * windfactor</text:p>
      <text:p text:style-name="ifm_p_ifm">Correctiebedrag= € 0,0431/kWh*0,870*1,25 = € 0,047 /kWh</text:p>
      <text:p text:style-name="ifm_p_mt.3.7mm_ifm"><text:span text:style-name="ifm_span_font.bold_ifm">Wind op land groot en 2013 en 2014 en wind in meer</text:span></text:p>
      <text:p text:style-name="ifm_p_ifm">Correctiebedrag= marktindex * profiel- en onbalansfactor * windfactor</text:p>
      <text:p text:style-name="ifm_p_ifm">Correctiebedrag= € 0,0431/kWh*0,895*1,25 = € 0,048 /kWh</text:p>
      <text:p text:style-name="ifm_p_mt.3.7mm_ifm"><text:span text:style-name="ifm_span_font.bold_ifm">Wind op zee</text:span></text:p>
      <text:p text:style-name="ifm_p_ifm">Correctiebedrag= marktindex * profiel- en onbalansfactor * windfactor</text:p>
      <text:p text:style-name="ifm_p_ifm">Correctiebedrag= € 0,043084/kWh*0,910*1,25 = € 0,049008/kWh</text:p>
      <text:p text:style-name="ifm_p_mt.3.7mm_ifm"><text:span text:style-name="ifm_span_font.bold_ifm">Zon-pv (kleinschalig)</text:span></text:p>
      <text:p text:style-name="ifm_p_ifm">Correctiebedrag= gemiddelde prijs kleingebruiker</text:p>
      <text:p text:style-name="ifm_p_ifm">Correctiebedrag= € 0,228/kWh</text:p>
      <text:p text:style-name="ifm_p_mt.3.7mm_ifm"><text:span text:style-name="ifm_span_font.bold_ifm">Zon-pv (grootschalig)</text:span></text:p>
      <text:p text:style-name="ifm_p_ifm">Correctiebedrag= marktindex* onbalansfactor</text:p>
      <text:p text:style-name="ifm_p_ifm">Correctiebedrag= € 0,0479/kWh* 0,94 = € 0,045 /kWh</text:p>
      <text:p text:style-name="ifm_p_mt.3.7mm_ifm"><text:span text:style-name="ifm_span_font.bold_ifm">Afvalverbranding</text:span></text:p>
      <text:p text:style-name="ifm_p_ifm">Correctiebedrag= marktindex/hernieuwbaar aandeel</text:p>
      <text:p text:style-name="ifm_p_ifm">Correctiebedrag= € 0,0431/kWh / 0,55 = € 0,078 /kWh</text:p>
      <text:p text:style-name="ifm_p_mt.3.7mm_ifm"><text:span text:style-name="ifm_span_font.bold_ifm">Afvalverbranding warmte</text:span></text:p>
      <text:p text:style-name="ifm_p_ifm">Correctiebedrag= marktindex * 70% / omrekenfactor / hernieuwbaar aandeel</text:p>
      <text:p text:style-name="ifm_p_ifm">Correctiebedrag= € 0,245/Nm<text:span text:style-name="ifm_span_font.superscript_ifm">3</text:span> * 70% / 0,03165 GJ/Nm<text:span text:style-name="ifm_span_font.superscript_ifm">3</text:span> / 0,55 = € 9,8 /GJ</text:p>
      <text:p text:style-name="ifm_p_mt.3.7mm_ifm"><text:span text:style-name="ifm_span_font.bold_ifm">Stortgas of biogas uit afvalwater- of rioolwaterzuiveringsinstallaties, biomassa, waterkracht en osmose (overig-elektriciteit)</text:span></text:p>
      <text:p text:style-name="ifm_p_ifm">Correctiebedrag= marktindex</text:p>
      <text:p text:style-name="ifm_p_ifm">Correctiebedrag= € 0,043/kWh</text:p>
      <text:p text:style-name="ifm_p_mt.3.7mm_ifm"><text:span text:style-name="ifm_span_font.bold_ifm">Hernieuwbaar gas</text:span></text:p>
      <text:p text:style-name="ifm_p_ifm">Correctiebedrag= marktindex</text:p>
      <text:p text:style-name="ifm_p_ifm">Correctiebedrag= € 0,245/Nm<text:span text:style-name="ifm_span_font.superscript_ifm">3</text:span></text:p>
      <text:p text:style-name="ifm_p_mt.3.7mm_ifm"><text:span text:style-name="ifm_span_font.bold_ifm">Warmte op kleine schaal</text:span></text:p>
      <text:p text:style-name="ifm_p_ifm">Correctiebedrag= (marktindex+energiebelasting) / gasketelrendement / omrekenfactor</text:p>
      <text:p text:style-name="ifm_p_ifm">Correctiebedrag= (€ 0,245/Nm<text:span text:style-name="ifm_span_font.superscript_ifm">3</text:span>+ € 0,1940/Nm<text:span text:style-name="ifm_span_font.superscript_ifm">3)</text:span>/ 90% / 0,03165 GJ/Nm<text:span text:style-name="ifm_span_font.superscript_ifm">3</text:span> = € 15,4 /GJ</text:p>
      <text:p text:style-name="ifm_p_mt.3.7mm_ifm"><text:span text:style-name="ifm_span_font.bold_ifm">Warmte op middelgrote schaal</text:span></text:p>
      <text:p text:style-name="ifm_p_ifm">Correctiebedrag= (marktindex+energiebelasting)/ gasketelrendement / omrekenfactor</text:p>
      <text:p text:style-name="ifm_p_ifm">Correctiebedrag= (€ 0,245/Nm<text:span text:style-name="ifm_span_font.superscript_ifm">3</text:span>+ € 0,0168/Nm<text:span text:style-name="ifm_span_font.superscript_ifm">3</text:span>)/ 90% / 0,03165 GJ/Nm<text:span text:style-name="ifm_span_font.superscript_ifm">3 </text:span>= € 9,2 /GJ</text:p>
      <text:p text:style-name="ifm_p_mt.3.7mm_ifm"><text:span text:style-name="ifm_span_font.bold_ifm">Warmte op grote schaal</text:span></text:p>
      <text:p text:style-name="ifm_p_ifm">Correctiebedrag= (marktindex+energiebelasting) * 70% / omrekenfactor</text:p>
      <text:p text:style-name="ifm_p_ifm">Correctiebedrag=(€ 0,245/Nm<text:span text:style-name="ifm_span_font.superscript_ifm">3</text:span>+ € 0,0000/Nm<text:span text:style-name="ifm_span_font.superscript_ifm">3</text:span>) * 70% / 0,03165 GJ/Nm<text:span text:style-name="ifm_span_font.superscript_ifm">3</text:span> = € 5,4 /GJ</text:p>
      <text:p text:style-name="ifm_p_mt.3.7mm_ifm"><text:span text:style-name="ifm_span_font.bold_ifm">Gecombineerde opwekking</text:span></text:p>
      <text:p text:style-name="ifm_p_ifm">Correctiebedrag= (warmteproductie * warmteprijs + elektriciteitsproductie * elektriciteitsprijs)/ (warmteproductie + elektriciteitsproductie)</text:p>
      <text:p text:style-name="ifm_p_ifm">Voorbeeld thermische conversie &gt; 10 MW (SDE+ 2012):</text:p>
      <text:p text:style-name="ifm_p_ifm">Correctiebedrag = (1.350.000 GJ * € 5,4/GJ + 296.000 GJ * € 12,0/GJ) / (1.350.000 GJ + 296.000 GJ) = € 6,6 /GJ</text:p>
      <text:p text:style-name="ifm_p_mt.3.7mm_ifm">In een aantal gevallen wijkt het vastgestelde voorlopige correctiebedrag af van het berekende. In dat geval is het berekende bedrag lager dan de bijbehorende basisenergieprijs.</text:p>
      <text:h text:style-name="ifm_p_font.bold_mt.5.08mm_page.keep-with-next_ifm" text:outline-level="4">5.<text:s/>Administratieve lasten</text:h>
      <text:p text:style-name="ifm_p_mt.4.23mm_ifm">De regeling tot vaststelling van de (voorlopige) correctiebedragen heeft geen regeldrukgevolgen. De administratieve lasten van de openstelling zijn in een eerder stadium vastgesteld op ca. 0,06%. Deze regeling is niet van invloed op de administratieve lasten, omdat het geen wijziging in de informatieverplichtingen voor deelnemende bedrijven richting de overheid omvat. Andere vormen van regeldruk zoals inhoudelijke nalevingkosten of toezichtlasten zijn in ieder geval niet aan de orde.</text:p>
      <text:h text:style-name="ifm_p_font.bold_mt.5.08mm_page.keep-with-next_ifm" text:outline-level="4">6.<text:s/>Inwerkingtreding</text:h>
      <text:p text:style-name="ifm_p_mt.4.23mm_ifm">Deze regeling treedt in werking met ingang van 1 januari 2015 en wordt voor 1 november gepubliceerd, ruim twee maanden van tevoren. De verplichte vaststelling voor 1 november volgt uit het Besluit SDE. Er wordt derhalve voldaan aan d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0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0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0 oktober 2014, nr. WJZ/14165969, tot vaststelling van de correcties voor de voorschotverlening duurzame energieproductie 2015 (Regeling vaststelling correcties voorschotverlening duurzame energieproductie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zesde lid, 22, zesde lid, 31, vijfde lid, en 47, vijfde lid, Besluit stimulering duurzame energieproductie</meta:user-defined>
    <meta:user-defined meta:name="DC.title">Regeling van de Minister van Economische Zaken van 20 oktober 2014, nr. WJZ/14165969, tot vaststelling van de correcties voor de voorschotverlening duurzame energieproductie 2015 (Regeling vaststelling correcties voorschotverlening duurzame energieproductie 2015)</meta:user-defined>
    <meta:user-defined meta:name="DCTERMS.alternative"/>
    <meta:user-defined meta:name="DCTERMS.W3CDTF/OVERHEIDop.datumOndertekening">2014-10-20</meta:user-defined>
    <meta:user-defined meta:name="DCTERMS.W3CDTF/DCTERMS.available">2014-10-24</meta:user-defined>
    <meta:user-defined meta:name="OVERHEIDop.Ruimtelijkplan/OVERHEIDop.bekendmakingBetreffendePlan"/>
  </office:meta>
</office:document-meta>
</file>