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30 KM/UUR-ZONE PLESMANLAAN</text:span></text:p>
            <text:p text:style-name="common-al">Burgemeester en wethouders van Nunspeet;</text:p>
            <text:p text:style-name="common-al">gelet op artikel 18, lid 1d van de Wegenverkeerswet 1994 (WVW);</text:p>
            <text:p text:style-name="common-al">overwegende dat:</text:p>
            <text:list text:style-name="id1-3-2-2-1-5">
              <text:list-item text:style-override="id1-3-2-2-1-5-1">
                <text:number>•</text:number>
                <text:p text:style-name="al">in 2010 op de Plesmanlaan maatregelen zijn getroffen om de verkeersveiligheid te vergroten;</text:p>
              </text:list-item>
              <text:list-item text:style-override="id1-3-2-2-1-5-2">
                <text:number>•</text:number>
                <text:p text:style-name="al">uit reacties van de bewoners ter plaatse is gebleken dat het wenselijk is om de snelheid van het verkeer ter plaatse verder terug te dringen, de zichtbaarheid te verbeteren en voorzieningen voor het langzame verkeer aan te brengen;</text:p>
              </text:list-item>
              <text:list-item text:style-override="id1-3-2-2-1-5-3">
                <text:number>•</text:number>
                <text:p text:style-name="al">het wenselijk is op het gedeelte van de Plesmanlaan waar thans een 50 km/uur regime geldt, een 30 km/uur-zone in te stellen;</text:p>
              </text:list-item>
              <text:list-item text:style-override="id1-3-2-2-1-5-4">
                <text:number>•</text:number>
                <text:p text:style-name="al">het tevens wenselijk is op een gedeelte van het Vennenpad tot de bebouwde komgrens een 30 km/uur-zone in te stellen;</text:p>
              </text:list-item>
              <text:list-item text:style-override="id1-3-2-2-1-5-5">
                <text:number>•</text:number>
                <text:p text:style-name="al">hiermee een gewenst eenduidig snelheidsregime ontstaat op de Plesmanlaan en het aansluitende Vennenpad;</text:p>
              </text:list-item>
              <text:list-item text:style-override="id1-3-2-2-1-5-6">
                <text:number>•</text:number>
                <text:p text:style-name="al">het besluit beoogt een bijdrage te leveren aan de verkeersveiligheid, weggebruikers en passagiers te beschermen, de weg in stand te houden en de bruikbaarheid daarvan te waarborgen zoals bedoeld in artikel 2, eerste lid van de WVW 1994;</text:p>
              </text:list-item>
              <text:list-item text:style-override="id1-3-2-2-1-5-7">
                <text:number>•</text:number>
                <text:p text:style-name="al">deze maatregel op grond van het bepaalde in artikel 15, lid 1 van de WVW 1994, wordt genomen op grond van een verkeersbesluit;</text:p>
              </text:list-item>
              <text:list-item text:style-override="id1-3-2-2-1-5-8">
                <text:number>•</text:number>
                <text:p text:style-name="al">overleg is gevoerd met de politie, Eenheid Oost Nederland, district Noord- en Oost-Gelderland (artikel 24 van het Besluit administratieve bepalingen inzake het wegverkeer (BABW));</text:p>
              </text:list-item>
            </text:list>
            <text:p text:style-name="common-al">gelet op de bepalingen van de WVW 1994, het Reglement Verkeersregels en Verkeerstekens 1990 (RVV), het BABW en de Algemene wet bestuursrecht;</text:p>
            <text:p text:style-name="common-al"><text:span text:style-name="nadrukvet">b e s l u i t e n :</text:span></text:p>
            <text:list text:style-name="id1-3-2-2-1-8">
              <text:list-item text:style-override="id1-3-2-2-1-8-1">
                <text:number>I.</text:number>
                <text:p text:style-name="al">op het gedeelte van de Plesmanlaan vanaf de Elspeterweg tot Schorsendal waar thans een 50 km/uur regime geldt, een 30 km/uur-zone in te stellen door middel van plaatsing van borden A1 (30) en A2 (einde 30) van bijlage 1 van het RVV in zone-uitvoering ter hoogte van de Elspeterweg;</text:p>
              </text:list-item>
              <text:list-item text:style-override="id1-3-2-2-1-8-2">
                <text:number>II.</text:number>
                <text:p text:style-name="al">op een gedeelte van het Vennenpad tot de bebouwde komgrens een 30 km/uur-zone in te stellen door middel van plaatsing van borden A1 (30) en A2 (einde 30) van bijlage 1 van het RVV in zone-uitvoering ter hoogte van het bebouwde kombord op het Vennenpad, zoals aangegeven op de bij dit besluit behorende situatietekening.</text:p>
              </text:list-item>
            </text:list>
            <text:p text:style-name="common-al"><text:span text:style-name="nadrukvet">Beroep</text:span></text:p>
            <text:p text:style-name="common-al">Als u bij het ontwerpverkeersbesluit een zienswijze hebt ingediend, kunt u tegen dit besluit binnen zes weken na de dag van terinzagelegging een beroepschrift indienen bij de rechtbank Gelderland, Afdeling Bestuursrecht, Postbus 9030, 6800 EM Arnhem, telefoonnummer (026) 359 20 00. Het beroepschrift moet in ieder geval uw naam, adres, dagtekening, een omschrijving van het besluit en de gronden van het beroep bevatten. Daarnaast moet u een afschrift van dit besluit bijvoegen.</text:p>
            <text:p text:style-name="common-al">Als u of een derde belanghebbende beroep heeft aangetekend en u kunt niet wachten op de beslissing hierop, kunt u een verzoek om voorlopige voorziening indienen bij de voorzieningenrechter van de rechtbank Gelderland, Afdeling Bestuursrecht. Hiervoor zijn griffierechten verschuldigd.</text:p>
            <text:p text:style-name="common-al">Nunspeet, <text:span text:style-name="nadrukvet">8 april 2014</text:span></text:p>
            <text:p text:style-name="common-al">Burgemeester en wethouders van Nunspeet,</text:p>
            <text:p text:style-name="common-al">de secretaris,                     de burgemeester,</text:p>
            <text:p text:style-name="common-al">J.J. Kerkhof              ir. D.H.A. van Hemmen</text:p>
            <text:p text:style-name="common-al">Bekendmaking besluit: <text:span text:style-name="nadrukvet">28 oktober 2014</text:span></text:p>
            <text:p text:style-name="common-al">Dit besluit in afschrift te zenden aan:</text:p>
            <text:p text:style-name="last-al">-Politieteam Nunspeet, door tussenkomst van de verkeerscoördinator van de politieregio Noord- en Oost-Gelderland;</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84</text:span><text:line-break/><text:date style:data-style-name="dag" text:fixed="true" text:date-value="2014-10-28"/><text:line-break/><text:date style:data-style-name="jaar" text:fixed="true" text:date-value="2014-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284</text:span><text:date style:data-style-name="nicedate" text:fixed="true" text:date-value="201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284</text:span><text:date style:data-style-name="nicedate" text:fixed="true" text:date-value="2014-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8-10-2014</meta:user-defined>
    <meta:user-defined meta:name="OVERHEIDop.publicationIssue">30284</meta:user-defined>
    <meta:user-defined meta:name="OVERHEIDop.StcrtID/DC.identifier">stcrt-2014-30284</meta:user-defined>
    <meta:user-defined meta:name="OVERHEID.Organisatietype/OVERHEID.organisationType">gemeente</meta:user-defined>
    <meta:user-defined meta:name="OVERHEID.Gemeente/OVERHEID.authority">Nunspeet</meta:user-defined>
    <meta:user-defined meta:name="OVERHEID.Gemeente/DC.creator">Nunspeet</meta:user-defined>
    <meta:user-defined meta:name="OVERHEID.TaxonomieBeleidsagenda/OVERHEID.category">Verkeer | Weg</meta:user-defined>
    <meta:user-defined meta:name="OVERHEID.PostcodeHuisnummer/OVERHEIDop.postcodeHuisnummer">8072PT 20</meta:user-defined>
    <meta:user-defined meta:name="OVERHEIDop.woonplaats">Nunspeet</meta:user-defined>
    <meta:user-defined meta:name="OVERHEIDop.straatnaam">Plesma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0-29</meta:user-defined>
    <meta:user-defined meta:name="xs:date/OVERHEIDop.einddatum">2014-12-09</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BS.00027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061</meta:user-defined>
    <meta:user-defined meta:name="DCTERMS.alternative">Gemeente Nunspeet - Verkeersbesluit 30km/uur zone Plesmanlaan - Plesmanlaan</meta:user-defined>
    <meta:user-defined meta:name="OVERHEID.EPSG28992/DC.spatial">182568 487095</meta:user-defined>
    <meta:user-defined meta:name="OVERHEIDop.versieInformatie"/>
  </office:meta>
</office:document-meta>
</file>