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gereserveerde gehandicaptenparkeerplaats – Kuyperlaan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OOP/PB/2014-17</text:p>
            <text:p text:style-name="tussenkopcur"><text:span text:style-name="nadrukcur">Burgemeester en wethouders van Heusden,</text:span></text:p>
            <text:p text:style-name="tussenkopvet"><text:span text:style-name="nadrukvet">Gelet op:</text:span></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text:p>
            <text:p text:style-name="tussenkopvet"><text:span text:style-name="nadrukvet">Overwegende dat:</text:span></text:p>
            <text:p text:style-name="considerans.al">De aanvrager in het bezit is van een rijbewijs, een auto op naam, De aanvrager niet beschikt over parkeergelegenheid op eigen terrein; De parkeerdruk in de directe omgeving van de woning van de aanvrager dusdanig is dat een individuele gehandicaptenparkeerplaats gerechtvaardigd is; De aanleg van de gehandicaptenparkeerplaats niet ten koste gaat van de verkeersveiligheid en doorstroming van het verkeer.</text:p>
            <text:p text:style-name="tussenkopvet"><text:span text:style-name="nadrukvet">Gehoord:</text:span></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de aanleg van een gereserveerde parkeerplaats in de Kuyperlaan 37 in Vlijmen.</text:p>
            <text:p text:style-name="tussenkopcur"><text:span text:style-name="nadrukcur">nemen gelet op het voorgaande, het volgende</text:span></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text:number>
                <text:p text:style-name="al">Ter hoogte van de Kuyperlaan 37 in Vlijmen een gereserveerde gehandicaptenparkeerplaats aan te wijzen conform bijgevoegde tekening met als kenmerk HHV/PB/2014-17 </text:p>
              </text:list-item>
              <text:list-item text:style-override="id1-3-2-2-1-1-2">
                <text:number>-</text:number>
                <text:p text:style-name="al">Bord E06 van Bijlage I van het RVV 1990 alsmede een onderbord met kenteken van het voertuig te plaatsen om de parkeerplaats als zodanig aan te duiden.</text:p>
              </text:list-item>
            </text:list>
            <text:p text:style-name="common-al">Vlijmen, 15 oktober 2014</text:p>
            <text:p text:style-name="common-al">namens het college van Heusden,</text:p>
            <text:p text:style-name="common-al">Team Veiligheid en Handhaving,<text:span text:style-name="nadrukvet"/><text:span text:style-name="nadrukvet"/></text:p>
            <text:p text:style-name="common-al"><text:span text:style-name="nadrukvet">Bezwaar</text:span></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2-1-7">
              <text:list-item text:style-override="id1-3-2-2-1-7-1">
                <text:number>•</text:number>
                <text:p text:style-name="al">uw naam en adres;</text:p>
              </text:list-item>
              <text:list-item text:style-override="id1-3-2-2-1-7-2">
                <text:number>•</text:number>
                <text:p text:style-name="al">de datum;</text:p>
              </text:list-item>
              <text:list-item text:style-override="id1-3-2-2-1-7-3">
                <text:number>•</text:number>
                <text:p text:style-name="al">een omschrijving (of een kopie) van het besluit waartegen u bezwaar maakt;</text:p>
              </text:list-item>
              <text:list-item text:style-override="id1-3-2-2-1-7-4">
                <text:number>•</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last-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76</text:span><text:line-break/><text:date style:data-style-name="dag" text:fixed="true" text:date-value="2014-10-22"/><text:line-break/><text:date style:data-style-name="jaar" text:fixed="true" text:date-value="2014-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276</text:span><text:date style:data-style-name="nicedate" text:fixed="true" text:date-value="201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276</text:span><text:date style:data-style-name="nicedate" text:fixed="true" text:date-value="2014-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gereserveerde gehandicaptenparkeerplaats – Kuyperlaan Vlijmen</meta:user-defined>
    <meta:user-defined meta:name="OVERHEIDop.doctype">Officiële Publicaties, versie 1.1</meta:user-defined>
    <meta:user-defined meta:name="DCTERMS.W3CDTF/OVERHEIDop.jaargang">2014</meta:user-defined>
    <meta:user-defined meta:name="DCTERMS.W3CDTF/DCTERMS.available">22-10-2014</meta:user-defined>
    <meta:user-defined meta:name="OVERHEIDop.publicationIssue">30276</meta:user-defined>
    <meta:user-defined meta:name="OVERHEIDop.StcrtID/DC.identifier">stcrt-2014-30276</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PostcodeHuisnummer/OVERHEIDop.postcodeHuisnummer">5252BR 27</meta:user-defined>
    <meta:user-defined meta:name="OVERHEIDop.woonplaats">Vlijmen</meta:user-defined>
    <meta:user-defined meta:name="OVERHEIDop.straatnaam">Kuyper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10-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eusden - verkeersbeskuit Kuijperlaan 37 Vlijmen - Vlijmen</meta:user-defined>
    <meta:user-defined meta:name="OVERHEID.EPSG28992/DC.spatial">142709 412318</meta:user-defined>
    <meta:user-defined meta:name="OVERHEIDop.versieInformatie"/>
  </office:meta>
</office:document-meta>
</file>