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invalidenparkeerplaats Berkenhof 8 in 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mrmt/vrom/14/42/2</text:p>
            <text:p text:style-name="context_bottom"/>
          </text:section>
          <text:p text:style-name="aanhef_wie">handelend krachtens het college, welke bevoegdheid heeft gemandateerd aan het hoofd afdeling Beleid op grond van de Mandaatregeling gemeente Kapelle, welke is vastgesteld op 26 juni 2013 onder nr. 25/2d</text:p>
          <text:section text:name="considerans_id1-3-2-1-3" text:style-name="considerans">
            <text:p text:style-name="tussenkopcur"><text:span text:style-name="nadrukvet">Overwegingen ten aanzien van het besluit</text:span></text:p>
            <text:p text:style-name="considerans.al">dat mevrouw Vermue-Blok wonende Berkenhof 8 in Kapelle, verzocht heeft om nabij de woning over een invalidenparkeerplaats te kunnen beschikken;</text:p>
            <text:p text:style-name="considerans.al"/>
            <text:p text:style-name="considerans.al">dat aanvrager in het bezit is van een invalidenparkeerkaart;</text:p>
            <text:p text:style-name="considerans.al"/>
            <text:p text:style-name="considerans.al">dat aanvrager niet beschikt over parkeerruimte op eigen terrein;</text:p>
            <text:p text:style-name="considerans.al"/>
            <text:p text:style-name="considerans.al">dat gelet op deze situatie de in dit kader geldende beleidsuitgangspunten worden gevolgd en de politie in die gevallen positief staat ten opzichte van de aanwijs van een invalidenparkeerplaats;</text:p>
            <text:p text:style-name="considerans.al"/>
            <text:p text:style-name="considerans.al">dat, hoewel het aantal openbare parkeerplaatsen relatief gezien afneemt, tegen het honoreren van de aanvraag geen bezwaren bestaan, aangezien;</text:p>
            <text:p text:style-name="considerans.al"/>
            <text:p text:style-name="considerans.al">de aanvrager niet beschikt over parkeerruimte op eigen terrein;</text:p>
            <text:p text:style-name="considerans.al"> de medische noodzaak voor een parkeerplaats voor aanvrager is aangetoond; </text:p>
            <text:p text:style-name="considerans.al">de verkeersveiligheid niet in het gedrang komt; </text:p>
            <text:p text:style-name="considerans.al">er uit verkeerstechnisch oogpunt geen problemen te verwachten zijn; </text:p>
            <text:p text:style-name="considerans.al">er geen onevenredige druk op de bestaande parkeervoorzieningen tot stand komt.  </text:p>
            <text:p text:style-name="considerans.al">gelet op de wettelijke bepalingen in de Wegenverkeerswet 1994, het Reglement verkeersregels en verkeerstekens 1990, alsmede op het Besluit Administratieve Bepalingen inzake het wegverkeer; </text:p>
            <text:p text:style-name="considerans.al">gelet op het positieve advies van de Regiopolitie Zeeland;<text:span text:style-name="nadrukvet"> </text:span></text:p>
            <text:p text:style-name="considerans_bottom"/>
          </text:section>
          <text:section text:name="afkondiging_id1-3-2-1-4" text:style-name="afkondiging">
            <text:p text:style-name="afkondiging_top"/>
            <text:p text:style-name="al"><text:span text:style-name="nadrukvet">BESLU</text:span><text:span text:style-name="nadrukvet">ITEN</text:span></text:p>
          </text:section>
        </text:section>
        <text:section text:name="regeling-tekst_id1-3-2-2" text:style-name="regeling-tekst">
          <text:section text:name="tekst_id1-3-2-2-1" text:style-name="tekst">
            <text:p text:style-name="last-al">1. door plaatsing van verkeersteken E6 van bijlage I van het Reglement verkeersregels en verkeerstekens met onderbord nabij de woning aan de Berkenhof 8 te Kapelle, een invalidenparkeerplaats op kenteken aan te wijzen, waar tevens een parkeerverbod geldt voor andere motorvoertuigen, een en ander conform de aangehechte situatietekening.</text:p>
            <text:p text:style-name="tekst_bottom"/>
          </text:section>
        </text:section>
        <text:section text:name="regeling-sluiting_id1-3-2-3" text:style-name="regeling-sluiting">
          <text:section text:name="gegeven_id1-3-2-3-1" text:style-name="gegeven">
            <text:p text:style-name="dagtekening"><text:span text:style-name="plaats">Kapelle, 14 oktober 2014</text:span><text:span text:style-name="datum"/></text:p>
          </text:section>
          <text:section text:name="ondertekening_id1-3-2-3-2">
            <text:p><text:span text:style-name="deze">Burgemeester en wethouders van Kapelle,</text:span></text:p>
            <text:p><text:span text:style-name="deze">namens deze,</text:span></text:p>
            <text:p><text:span text:style-name="ondertekening_naam"><text:span text:style-name="voornaam">hoofd afdeling Beleid,</text:span><text:span text:style-name="achternaam"/></text:span></text:p>
            <text:p><text:span text:style-name="functie">drs. S.M.P. van Terheijden</text:span></text:p>
            <text:p><text:span text:style-name="functie"/></text:p>
          </text:section>
        </text:section>
        <text:section text:name="bezwaarschrift_id1-3-2-4" text:style-name="bezwaarschrift">
          <text:p text:style-name="bezwaarschrift_top"/>
          <text:p text:style-name="tussenkopvetcur">Mededelingen</text:p>
          <text:p text:style-name="tussenkopcur">Op grond van het bepaalde in de artikelen 7:1 en 8:1 van de Algemene wet bestuursrecht (Awb) kunnen belanghebbenden tegen dit besluit dan wel de daaraan verbonden voorwaarden binnen zes weken na de datum waarop het besluit is verzonden schriftelijk en gemotiveerd een bezwaarschrift indienen bij het college van burgemeester en wethouders. Voor burgers bestaat er ook de mogelijkheid om digitaal een bezwaarschrift in te dienen. Kijk hiervoor op www.kapelle.nl &gt; Mijn Kapelle &gt; Formulieren. U dient dan wel over een DigiD te beschikken.</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73</text:span><text:line-break/><text:date style:data-style-name="dag" text:fixed="true" text:date-value="2014-10-29"/><text:line-break/><text:date style:data-style-name="jaar" text:fixed="true" text:date-value="2014-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273</text:span><text:date style:data-style-name="nicedate" text:fixed="true" text:date-value="201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273</text:span><text:date style:data-style-name="nicedate" text:fixed="true" text:date-value="201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invalidenparkeerplaats Berkenhof 8 in Kapelle</meta:user-defined>
    <meta:user-defined meta:name="OVERHEIDop.doctype">Officiële Publicaties, versie 1.1</meta:user-defined>
    <meta:user-defined meta:name="DCTERMS.W3CDTF/OVERHEIDop.jaargang">2014</meta:user-defined>
    <meta:user-defined meta:name="DCTERMS.W3CDTF/DCTERMS.available">29-10-2014</meta:user-defined>
    <meta:user-defined meta:name="OVERHEIDop.publicationIssue">30273</meta:user-defined>
    <meta:user-defined meta:name="OVERHEIDop.StcrtID/DC.identifier">stcrt-2014-30273</meta:user-defined>
    <meta:user-defined meta:name="OVERHEID.Organisatietype/OVERHEID.organisationType">gemeente</meta:user-defined>
    <meta:user-defined meta:name="OVERHEID.Gemeente/OVERHEID.authority">Kapelle</meta:user-defined>
    <meta:user-defined meta:name="OVERHEID.Gemeente/DC.creator">Kapelle</meta:user-defined>
    <meta:user-defined meta:name="OVERHEID.TaxonomieBeleidsagenda/OVERHEID.category">Verkeer | Weg</meta:user-defined>
    <meta:user-defined meta:name="OVERHEID.PostcodeHuisnummer/OVERHEIDop.postcodeHuisnummer">4421CE 1</meta:user-defined>
    <meta:user-defined meta:name="OVERHEIDop.woonplaats">Kapelle</meta:user-defined>
    <meta:user-defined meta:name="OVERHEIDop.straatnaam">Berk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043</meta:user-defined>
    <meta:user-defined meta:name="DCTERMS.alternative">Gemeente Kapelle - Aanwijzen invalidenparkeerplaats Berkenhof 8 in Kapelle - Kapelle</meta:user-defined>
    <meta:user-defined meta:name="OVERHEID.EPSG28992/DC.spatial">55989 389203</meta:user-defined>
    <meta:user-defined meta:name="OVERHEIDop.versieInformatie"/>
  </office:meta>
</office:document-meta>
</file>