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2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59</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30259-001.png" xlink:show="embed" xlink:type="simple"/></draw:frame>Ontwerpwijzigingsplan Buitengebied, Kerspelweg nabij 17, Dinkelland</text:h>
      <text:p text:style-name="ifm_p_mt.11.1mm_ifm">Burgemeester en wethouders van Dinkelland maken bekend dat met ingang van 24 oktober 2014 het volgende ontwerpwijzigingsplan zes weken ter inzage ligt:</text:p>
      <text:p text:style-name="ifm_p_mt.3.7mm_ifm">Het ontwerpwijzigingsplan “Buitengebied, Kerspelweg nabij 17”, te Tilligte, Kerspelweg nabij 17.</text:p>
      <text:p text:style-name="ifm_p_mt.3.7mm_ifm">Het ontwerpwijzigingsplan heeft tot doel Realisatie natuurbestemming op basis van wijzigingsbevoegdheid uit bestemmingsplan Buitengebied 2010.</text:p>
      <text:h text:style-name="ifm_p_font.bold_mt.5.08mm_page.keep-with-next_ifm" text:outline-level="4">Ter inzage</text:h>
      <text:p text:style-name="ifm_p_mt.4.23mm_ifm">Het papieren exemplaar van het wijzigingsplan ligt met ingang van 24 oktober 2014 voor een ieder ter inzage tijdens de reguliere openingstijden van het gemeentehuis.</text:p>
      <text:p text:style-name="ifm_p_ifm">U kunt het ontwerpwijzigingsplan digitaal inzien via de landelijke website www.ruimtelijkeplannen.nl en op de gemeentelijke website www.dinkelland.nl/actueel/bekendmakingen.</text:p>
      <text:p text:style-name="ifm_p_ifm">Het identificatienummer van het plan is NL.IMRO.1774.BUIWPKERSPELWN17-03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Vrijland van de afdeling Maatschappelijke Effecten via het telefoonnummer (0541) 85 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259</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259</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Buitengebied, Kerspelweg nabij 17, Dinkelland</dc:title>
    <meta:user-defined meta:name="OVERHEID.Gemeente/DC.creator">Din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uitengebied, Kerspelweg nabij 17, Dinkelland</meta:user-defined>
    <meta:user-defined meta:name="DCTERMS.alternative">Ontwerpwijzigingsplan Buitengebied, Kerspelweg nabij 17, Dinkelland</meta:user-defined>
    <meta:user-defined meta:name="DCTERMS.W3CDTF/DCTERMS.available">2014-10-23</meta:user-defined>
    <meta:user-defined meta:name="OVERHEIDop.Ruimtelijkplan/OVERHEIDop.bekendmakingBetreffendePlan">NL.IMRO.1774.BUIWPKERSPELWN17-0301</meta:user-defined>
  </office:meta>
</office:document-meta>
</file>