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 schuldeisers Reintje Elisabeth van den Heuvel</text:h>
      <text:p text:style-name="ifm_p_mt.7.4mm_ifm">Op elf augustus tweeduizend veertien is te Gennep overleden: de heer REINTJE ELISABETH VAN DEN HEUVEL, geboren te Boxmeer op acht maart negentienhonderd achtenvijftig. Erflater woonde laatstelijk te Gennep.</text:p>
      <text:p text:style-name="ifm_p_ifm">Omdat de nalatenschap beneficiair is aanvaard, wordt deze overeenkomstig afdeling 3 van titel 6 van Boek 4 BW afgewikkeld. Namens de vereffenaars is Notariskantoor Bergen (L) als boedelnotaris aangewezen. Bij deze wordt een ieder die iets schuldig is aan of te vorderen heeft op gemelde nalatenschap verzocht daarvan binnen 6 weken na publicatie van deze oproep, opgave te doen aan de boedelnotaris. Uw opgave met onderbouwing en benodigde bescheiden dient u te zenden aan Notariskantoor Bergen (L), Postbus 44, 5854 ZG Bergen (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245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245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roep schuldeisers Reintje Elisabeth van den Heuvel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2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2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 schuldeisers Reintje Elisabeth van den Heuvel</meta:user-defined>
    <meta:user-defined meta:name="DCTERMS.W3CDTF/DCTERMS.available">2014-10-22</meta:user-defined>
  </office:meta>
</office:document-meta>
</file>