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243</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amVision b.v. in liquidatie</text:h>
      <text:p text:style-name="ifm_p_mt.7.4mm_ifm">Bovengenoemde rechtspersoon is ontbonden door een besluit van de Algemene vergadering van aandeelhouders gehouden te Vessem, 16 oktober 2014. De rekening en verantwoording liggen ter inzage voor een ieder tot 31 december 2014 ten kantore van de Kamer van Koophandel te Eindhoven alsmede ten kantore van de vennootschap in liquidatie te Vessem, Molenwiek 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243</text:span><text:tab/>3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243</text:span><text:tab/>3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amVision b.v. in liquidatie</dc:title>
    <meta:user-defined meta:name="OVERHEIDop.DienstAgentschapInstellingOfProject/DC.creator">overig</meta:user-defined>
    <meta:user-defined meta:name="OVERHEIDop.Staatscourant/DC.type">Liquid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02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243</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SamVision b.v. in liquidatie</meta:user-defined>
    <meta:user-defined meta:name="DCTERMS.W3CDTF/DCTERMS.available">2014-10-31</meta:user-defined>
  </office:meta>
</office:document-meta>
</file>