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omgevingsvergunning inrichting Eesveen, Ministerie van Economische Zaken</text:h>
      <text:h text:style-name="ifm_p_font.bold_mt.7.4mm_page.keep-with-next_ifm" text:outline-level="4">KENNISGEVING</text:h>
      <text:p text:style-name="ifm_p_mt.4.23mm_ifm">De Minister van Economische Zaken maakt bekend:</text:p>
      <text:p text:style-name="ifm_p_mt.3.7mm_ifm">Vermilion Oil &amp; Gas Netherlands B.V. te Harlingen heeft een gefaseerde aanvraag ingediend om een vergunning ingevolge de Wet algemene bepalingen omgevingsrecht. De gefaseerde aanvraag heeft betrekking op de inrichting Eesveen, gelegen aan De Wulpen nabij Eesveen, in de gemeente Steenwijkerland, op de percelen kadastraal ingedeeld, gemeente Steenwijk, sectie G, nummers 1204 en 12106.</text:p>
      <text:p text:style-name="ifm_p_mt.3.7mm_ifm">De vergunningaanvraag betreft het oprichten en in werking hebben van een mijnbouwlocatie voor de winning van aardgas.</text:p>
      <text:p text:style-name="ifm_p_mt.3.7mm_ifm">De eerste fase van de omgevingsvergunning betreft de activiteit ‘het oprichten en in werking hebben van een inrichting (milieu)’.</text:p>
      <text:p text:style-name="ifm_p_mt.3.7mm_ifm">De tweede fase van de omgevingsvergunning betreft de activiteit ‘bouwen’.</text:p>
      <text:p text:style-name="ifm_p_mt.3.7mm_ifm">De Minister is voornemens de gevraagde vergunning voor beide fasen te verlenen.</text:p>
      <text:p text:style-name="ifm_p_mt.3.7mm_ifm">De ontwerpbesluiten voor de eerste en de tweede fase en de andere relevante stukken liggen met ingang van 29 oktober 2014 gedurende zes weken ter inzage op de secretarie van de gemeente Steenwijkerland te Steenwijk. Wij adviseren u voor de inzage van de ontwerpbesluiten eerst contact op te nemen met de gemeente, telefoon 14 0521.</text:p>
      <text:p text:style-name="ifm_p_mt.3.7mm_ifm">Tot en met 9 december 2014 kan eenieder zienswijzen met betrekking tot het betreffende ontwerpbesluit schriftelijk kenbaar maken aan:</text:p>
      <text:p text:style-name="ifm_p_mt.3.7mm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efoon 070 – 379 83 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35</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35</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omgevingsvergunning inrichting Eesve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en omgevingsvergunning inrichting Eesveen, Ministerie van Economische Zaken</meta:user-defined>
    <meta:user-defined meta:name="DCTERMS.W3CDTF/DCTERMS.available">2014-10-28</meta:user-defined>
    <meta:user-defined meta:name="OVERHEIDop.Ruimtelijkplan/OVERHEIDop.bekendmakingBetreffendePlan"/>
  </office:meta>
</office:document-meta>
</file>