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Vlieland, Ministerie van Binnenlandse Zaken en Koninkrijksrelaties</text:h>
      <text:p text:style-name="ifm_p_mt.7.4mm_ifm">Minister van Binnenlandse Zaken en Koninkrijksrelaties nodigt belangstellenden uit te solliciteren naar het ambt van</text:p>
      <text:p text:style-name="ifm_p_mt.3.7mm_ifm">burgemeester m/v</text:p>
      <text:p text:style-name="ifm_p_mt.3.7mm_ifm">in de gemeente Vlieland (circa 1100 inwoners), vacant per 1 juli 2013.</text:p>
      <text:p text:style-name="ifm_p_mt.3.7mm_ifm">De bezoldiging in de inwonersklasse, waartoe deze gemeente behoort, bedraagt € 5.747,72 bruto per maand.</text:p>
      <text:p text:style-name="ifm_p_mt.3.7mm_ifm">De profielschets van de te benoemen burgemeester kan worden gedownload via www.fryslan.nl/burgemeestersvacatures. Ook kan deze worden aangevraagd bij het kabinet van de commissaris van de Koning in de provincie Fryslân (tel. 058-292 5571).</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Aan sollicitanten wordt gevraagd een recente pasfoto bij de brief te voegen en op de enveloppe de woorden “Kabinet” en “Vertrouwelijk” te vermelden. Sollicitaties moeten vóór 14 november 2014 worden gezonden aan de commissaris van de Koning in de provincie Fryslâ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30</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30</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stelling burgemeestersvacature Vlieland,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0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Vlieland, Ministerie van Binnenlandse Zaken en Koninkrijksrelaties</meta:user-defined>
    <meta:user-defined meta:name="DCTERMS.W3CDTF/DCTERMS.available">2014-10-24</meta:user-defined>
  </office:meta>
</office:document-meta>
</file>