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5 oktober 2014</text:span></text:p>
      <text:p text:style-name="ifm_p_ifm"><text:span text:style-name="ifm_span_font.underline_ifm">2014/0939-06</text:span> toestemming tot overdracht van de aan de Indorama Holdings Rotterdam B.V. te Europoort Rotterdam verleende vergunning d.d. 13 juni 2008 met nummer 2008/0745-05, aan Indorama Ventures Europe B.V. te Europoort Rotterdam.</text:p>
      <text:p text:style-name="ifm_p_mt.3.7mm_ifm"><text:span text:style-name="ifm_span_font.underline_ifm">15 oktober 2014</text:span></text:p>
      <text:p text:style-name="ifm_p_ifm"><text:span text:style-name="ifm_span_font.underline_ifm">2014/0840-06</text:span> aan C.D. Loriaux en R.T. Van Zon handelende in vennootschapsverband onder de naam Dierenkliniek Loriaux &amp; Van Zon, IJburglaan 983 te Amsterdam, voor het verrichten van handelingen met een ioniserende straling uitzendend toestel ten behoeve van veterinaire diagnostiek binnen voornoemde locatie.</text:p>
      <text:p text:style-name="ifm_p_mt.3.7mm_ifm"><text:span text:style-name="ifm_span_font.underline_ifm">15 oktober 2014</text:span></text:p>
      <text:p text:style-name="ifm_p_ifm"><text:span text:style-name="ifm_span_font.underline_ifm">2014/0943-07</text:span> onder wijziging van de aan P.M.T. Cargo Smartpoint B.V., Anchoragelaan 38 te Schiphol Zuid-Oost (gem. Haarlemmermeer), verleende vergunning d.d. 14 mei 2013/0276-09, voor het verrichten van handelingen met radioactieve stoffen en ioniserende straling uitzendende toestellen ten behoeve van het scannen en controleren van luchtvracht en luchtpost op wisseldende plaatsen op de locaties van:</text:p>
      <text:p text:style-name="ifm_p_indent.-5mm_mleft.5mm_ifm">–<text:tab/>Luchthaven Schiphol;</text:p>
      <text:p text:style-name="ifm_p_indent.-5mm_mleft.5mm_ifm">–<text:tab/>Luchthaven Rotterdam;</text:p>
      <text:p text:style-name="ifm_p_indent.-5mm_mleft.5mm_ifm">–<text:tab/>Luchthaven Eindhoven;</text:p>
      <text:p text:style-name="ifm_p_indent.-5mm_mleft.5mm_ifm">–<text:tab/>Luchthaven Maastricht.</text:p>
      <text:p text:style-name="ifm_p_mt.3.7mm_ifm"><text:span text:style-name="ifm_span_font.underline_ifm">17 oktober 2014</text:span></text:p>
      <text:p text:style-name="ifm_p_ifm"><text:span text:style-name="ifm_span_font.underline_ifm">2014/0960-06</text:span> toestemming tot overdracht van de aan BP Exploration Operating Company Limited gevestigd te Sunbury on Thames (Verenigd Koninkrijk), verleende vergunning met nummer 2013/0803-05 en gewijzigd door beschikking met nummer 2014/0700-05, naar Bumi Armada Offshore Holdings Limited te Majuro (Marshall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08</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08</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4-10-24</meta:user-defined>
    <meta:user-defined meta:name="OVERHEIDop.Ruimtelijkplan/OVERHEIDop.bekendmakingBetreffendePlan"/>
  </office:meta>
</office:document-meta>
</file>