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megen;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mens burgemeester en wethouders van gemeente Nijmegen worden de volgende verkeersmaatregelen bekend gemaakt.</text:p>
            <text:p text:style-name="common-al"><text:span text:style-name="nadrukvet">Tijdelijke geslotenverklaring</text:span><text:span text:style-name="nadrukvet">en, parkeerverboden</text:span><text:span text:style-name="nadrukvet">, Laad en Losplaatsen</text:span><text:span text:style-name="nadrukvet"> en eenrichtingsverkeer </text:span><text:span text:style-name="nadrukvet">op </text:span><text:span text:style-name="nadrukvet">diverse wegen in verband met </text:span><text:span text:style-name="nadrukvet">de Scholten </text:span><text:span text:style-name="nadrukvet">Awater</text:span><text:span text:style-name="nadrukvet"> Zevenheuvelenloop 2014</text:span><text:span text:style-name="nadrukvet">;</text:span><text:span text:style-name="nadrukvet"/><text:span text:style-name="nadrukvet">besluit </text:span><text:span text:style-name="nadrukvet">17 oktober 2014</text:span><text:span text:style-name="nadrukvet">, nr. </text:span><text:span text:style-name="nadrukvet">14.0011482</text:span></text:p>
            <text:p text:style-name="common-al">Op zaterdag 15 november 2014 en zondag 16 november 2014 is de Scholten Awater Zevenheuvelenloop in Nijmegen en Groesbeek. Ter waarborging van de veiligheid van zowel de lopers, de bezoekers en het overige verkeer worden voorafgaand en tijdens de Zevenheuvelenloop diverse verkeersmaatregelen getroffen. Het betreft het instellen van een geslotenverklaring in beide richting voor voertuigen, ruiters en geleiders van rij- of trekdieren of vee op de hieronder genoemde wegen/delen van wegen:</text:p>
            <text:p text:style-name="common-al">op donderdag 13 november 2014 van 07.00 uur tot 17.00 uur</text:p>
            <text:p text:style-name="common-al">•Van Schaeck Mathonsingel richting Keizer Karelplein van 07.00 uur tot 17.00 uur of zoveel korter of langer indien noodzakelijk;</text:p>
            <text:p text:style-name="common-al">op zaterdag 15 november 2014 tot 0:00 uur:</text:p>
            <text:list text:style-name="id1-3-2-2-1-7">
              <text:list-item text:style-override="id1-3-2-2-1-7-1">
                <text:number>•</text:number>
                <text:p text:style-name="al">Groesbeekseweg (tussen St. Annastraat en Heyendaalseweg/Coehoornstraat); </text:p>
              </text:list-item>
              <text:list-item text:style-override="id1-3-2-2-1-7-2">
                <text:number>•</text:number>
                <text:p text:style-name="al">Fort Kijk in de Potstraat;</text:p>
              </text:list-item>
            </text:list>
            <text:p text:style-name="common-al">op zaterdag 15 november 2014:</text:p>
            <text:list text:style-name="id1-3-2-2-1-9">
              <text:list-item text:style-override="id1-3-2-2-1-9-1">
                <text:number>•</text:number>
                <text:p text:style-name="al">afsluiting kruispunt Groesbeekseweg/Heyendaalseweg/Coehoornstraat </text:p>
              </text:list-item>
              <text:list-item text:style-override="id1-3-2-2-1-9-2">
                <text:number>•</text:number>
                <text:p text:style-name="al">afsluiting Groesbeekseweg tussen kruising Heyendaalseweg/Coehoornstraat tot </text:p>
              </text:list-item>
              <text:list-item text:style-override="id1-3-2-2-1-9-3">
                <text:number>•</text:number>
                <text:p text:style-name="al">kruising Groesbeekseweg/Archipelstraat </text:p>
              </text:list-item>
              <text:list-item text:style-override="id1-3-2-2-1-9-4">
                <text:number>•</text:number>
                <text:p text:style-name="al">afsluiting Groesbeekseweg tussen kruising Groesbeekseweg/Archipelstraat tot kruising Postweg/Groenewoudseweg/Groesbeekseweg: uur;</text:p>
              </text:list-item>
              <text:list-item text:style-override="id1-3-2-2-1-9-5">
                <text:number>•</text:number>
                <text:p text:style-name="al">Groesbeekseweg van Gelderselaan tot rotonde Sionshof: Afgesloten van 18:30 uur tot 21:00 uur;</text:p>
              </text:list-item>
              <text:list-item text:style-override="id1-3-2-2-1-9-6">
                <text:number>•</text:number>
                <text:p text:style-name="al">Kwakkenbergweg: Afgesloten van 18:30 uur tot 21:00 uur;</text:p>
              </text:list-item>
              <text:list-item text:style-override="id1-3-2-2-1-9-7">
                <text:number>•</text:number>
                <text:p text:style-name="al">Postweg van Kwakkenbergweg tot en met Gelderselaan: Afgesloten van 18.30uur - 21.00 uur);</text:p>
              </text:list-item>
              <text:list-item text:style-override="id1-3-2-2-1-9-8">
                <text:number>•</text:number>
                <text:p text:style-name="al">Gelderselaan van 18:30 uur tot 21:00 uur;</text:p>
              </text:list-item>
              <text:list-item text:style-override="id1-3-2-2-1-9-9">
                <text:number>•</text:number>
                <text:p text:style-name="al">Sophiaweg: Afgesloten van 18.30uur - 21.00 uur;</text:p>
              </text:list-item>
              <text:list-item text:style-override="id1-3-2-2-1-9-10">
                <text:number>•</text:number>
                <text:p text:style-name="al">Louiseweg: Afgesloten van 18.30uur - 21.00 uur;</text:p>
              </text:list-item>
              <text:list-item text:style-override="id1-3-2-2-1-9-11">
                <text:number>•</text:number>
                <text:p text:style-name="al">Johannaweg: Afgesloten van 18.30uur - 21.00 uur;</text:p>
              </text:list-item>
            </text:list>
            <text:p text:style-name="common-al">op zondag 16 november 2014:</text:p>
            <text:list text:style-name="id1-3-2-2-1-11">
              <text:list-item text:style-override="id1-3-2-2-1-11-1">
                <text:number>•</text:number>
                <text:p text:style-name="al">Medanstraat en Delistraat vanaf de kruising met de Medanstraat tot de kruising met de Groesbeekseweg van 08:00 uur tot 18:00 uur;</text:p>
              </text:list-item>
              <text:list-item text:style-override="id1-3-2-2-1-11-2">
                <text:number>•</text:number>
                <text:p text:style-name="al">Sumatraplein van 08:00 uur tot 18:00 uur;</text:p>
              </text:list-item>
              <text:list-item text:style-override="id1-3-2-2-1-11-3">
                <text:number>•</text:number>
                <text:p text:style-name="al">Borneostraat vanaf Sumatraplein tot Borneoplein van 08:00 uur tot 18:00 uur;</text:p>
              </text:list-item>
              <text:list-item text:style-override="id1-3-2-2-1-11-4">
                <text:number>•</text:number>
                <text:p text:style-name="al">Van Slichtenhorststraat vanaf het Sumatraplein tot en met de kruising met de Fransestraat van 08:00 uur tot 18:00 uur;</text:p>
              </text:list-item>
              <text:list-item text:style-override="id1-3-2-2-1-11-5">
                <text:number>•</text:number>
                <text:p text:style-name="al">Celebesstraat en Timorstraat van 08:00 uur tot 18:00 uur;</text:p>
              </text:list-item>
              <text:list-item text:style-override="id1-3-2-2-1-11-6">
                <text:number>•</text:number>
                <text:p text:style-name="al">Fransestraat, vanaf Groesbeekseweg tot aan de aansluiting met de Van Spaenstraat van 08:00 uur tot 18:00 uur;</text:p>
              </text:list-item>
              <text:list-item text:style-override="id1-3-2-2-1-11-7">
                <text:number>•</text:number>
                <text:p text:style-name="al">Timostraat van 08:00 uur tot 18:00 uur;</text:p>
              </text:list-item>
              <text:list-item text:style-override="id1-3-2-2-1-11-8">
                <text:number>•</text:number>
                <text:p text:style-name="al">kruispunt Groesbeekseweg/Heyendaalseweg/Coehoornstraat tot 17:00 uur;</text:p>
              </text:list-item>
              <text:list-item text:style-override="id1-3-2-2-1-11-9">
                <text:number>•</text:number>
                <text:p text:style-name="al">Heyendaalseweg tussen Groesbeekseweg en Archipelstraat tussen 11:00 uur en 21:30 uur;</text:p>
              </text:list-item>
              <text:list-item text:style-override="id1-3-2-2-1-11-10">
                <text:number>•</text:number>
                <text:p text:style-name="al">Groesbeekseweg van Gelderselaan tot rotonde Sionshof: Afgesloten van 12:30 uur tot 21:30 uur;</text:p>
              </text:list-item>
              <text:list-item text:style-override="id1-3-2-2-1-11-11">
                <text:number>•</text:number>
                <text:p text:style-name="al">Kwakkenbergweg: Afgesloten van 12:30 uur tot 16:00 uur;</text:p>
              </text:list-item>
              <text:list-item text:style-override="id1-3-2-2-1-11-12">
                <text:number>•</text:number>
                <text:p text:style-name="al">Postweg van Kwakkenbergweg tot en met Gelderselaan: Afgesloten van 12:30 uur tot 17:00 uur;</text:p>
              </text:list-item>
              <text:list-item text:style-override="id1-3-2-2-1-11-13">
                <text:number>•</text:number>
                <text:p text:style-name="al">Gelderselaan: Afgesloten van 11:00 uur tot 17:00 uur;</text:p>
              </text:list-item>
              <text:list-item text:style-override="id1-3-2-2-1-11-14">
                <text:number>•</text:number>
                <text:p text:style-name="al">Ventweg Oranjesingel: 08:00 uur tot 17:00 uur;</text:p>
              </text:list-item>
              <text:list-item text:style-override="id1-3-2-2-1-11-15">
                <text:number>•</text:number>
                <text:p text:style-name="al">parkeerterrein Wedren en Julianaplein tot 17:00 uur; </text:p>
              </text:list-item>
              <text:list-item text:style-override="id1-3-2-2-1-11-16">
                <text:number>•</text:number>
                <text:p text:style-name="al">Fort Kijk in de Potstraat 08:00 uur tot 22.00 uur;</text:p>
              </text:list-item>
              <text:list-item text:style-override="id1-3-2-2-1-11-17">
                <text:number>•</text:number>
                <text:p text:style-name="al">Prins Bernhardstraat vanaf Bijleveldsingel van 11:00 uur tot 21:30 uur;</text:p>
              </text:list-item>
              <text:list-item text:style-override="id1-3-2-2-1-11-18">
                <text:number>•</text:number>
                <text:p text:style-name="al">Van Schaeck Mathonsingel vanaf Keizer Karelplein richting centraal station vanaf de inrit naar de Keizer Karelgarage van 11.00 uur tot 17.00 uur;</text:p>
              </text:list-item>
            </text:list>
            <text:p text:style-name="common-al">op maandag 17 november 2014 van 07.00 uur tot 17.00 uur</text:p>
            <text:p text:style-name="common-al">•Van Schaeck Mathonsingel richting Keizer Karelplein </text:p>
            <text:p text:style-name="common-al">Daarnaast worden gedurende de op- en afbouwwerkzaamheden en tijdens het evenement diverse parkeerverboden ingesteld op:</text:p>
            <text:p text:style-name="common-al">op woensdag 12 november 2014:</text:p>
            <text:p text:style-name="common-al">•Sumatrastraat; vanaf huisnummer 1 tot en met 7;</text:p>
            <text:p text:style-name="common-al">Van woensdag 12 november 2014 06:00 uur tot en met zondag 16 november 2014 21:30 uur</text:p>
            <text:p text:style-name="common-al">•Van Slichtenhorststraat ter hoogte van pandnummer 77/89</text:p>
            <text:p text:style-name="common-al">op vrijdag 14 november 2014:</text:p>
            <text:p text:style-name="common-al">•Groesbeekseweg; vanaf de St. Annastraat tot aan de Coehoornstraat tot en met Zondag 16 november 2014 21:00</text:p>
            <text:p text:style-name="common-al">op zaterdag 15 november 2014:</text:p>
            <text:p text:style-name="common-al">van zaterdag 15 november 2014 06:00 uur tot 0:00 uur </text:p>
            <text:list text:style-name="id1-3-2-2-1-23">
              <text:list-item text:style-override="id1-3-2-2-1-23-1">
                <text:number>•</text:number>
                <text:p text:style-name="al">Fort Kijk in de Potstraat; op het stuk tussen Groesbeekseweg en Johannes Vijghstraat;</text:p>
              </text:list-item>
              <text:list-item text:style-override="id1-3-2-2-1-23-2">
                <text:number>•</text:number>
                <text:p text:style-name="al">ventweg Oranjesingel; ter hoogte van de ingang parkeergarage concertgebouw de Vereeniging;</text:p>
              </text:list-item>
              <text:list-item text:style-override="id1-3-2-2-1-23-3">
                <text:number>•</text:number>
                <text:p text:style-name="al">Sumatrastraat; vanaf huisnummer 1 tot en met 8;</text:p>
              </text:list-item>
              <text:list-item text:style-override="id1-3-2-2-1-23-4">
                <text:number>•</text:number>
                <text:p text:style-name="al">Sumatraplein; </text:p>
              </text:list-item>
              <text:list-item text:style-override="id1-3-2-2-1-23-5">
                <text:number>•</text:number>
                <text:p text:style-name="al">Medanstraat; </text:p>
              </text:list-item>
              <text:list-item text:style-override="id1-3-2-2-1-23-6">
                <text:number>•</text:number>
                <text:p text:style-name="al">Delistraat;</text:p>
              </text:list-item>
            </text:list>
            <text:p text:style-name="common-al">op zondag 16 november 2014:</text:p>
            <text:list text:style-name="id1-3-2-2-1-25">
              <text:list-item text:style-override="id1-3-2-2-1-25-1">
                <text:number>•</text:number>
                <text:p text:style-name="al">Fort Kijk in de Potstraat; op het stuk tussen Groesbeekseweg en Johannes Vijghstraat;</text:p>
              </text:list-item>
              <text:list-item text:style-override="id1-3-2-2-1-25-2">
                <text:number>•</text:number>
                <text:p text:style-name="al">ventweg Oranjesingel; ter hoogte van de ingang parkeergarage concertgebouw de Vereeniging;</text:p>
              </text:list-item>
              <text:list-item text:style-override="id1-3-2-2-1-25-3">
                <text:number>•</text:number>
                <text:p text:style-name="al">Parkeerterreinen Wedren en Julianaplein;</text:p>
              </text:list-item>
              <text:list-item text:style-override="id1-3-2-2-1-25-4">
                <text:number>•</text:number>
                <text:p text:style-name="al">Gelderselaan; aan de zijde van het Limosterrein van 0:00 uur tot 21:30 uur;</text:p>
              </text:list-item>
              <text:list-item text:style-override="id1-3-2-2-1-25-5">
                <text:number>•</text:number>
                <text:p text:style-name="al">Medanstraat; van 0:00 uur tot 21:00 uur;</text:p>
              </text:list-item>
              <text:list-item text:style-override="id1-3-2-2-1-25-6">
                <text:number>•</text:number>
                <text:p text:style-name="al">Sumatraplein; van 0:00 uur tot 21:30 uur;</text:p>
              </text:list-item>
              <text:list-item text:style-override="id1-3-2-2-1-25-7">
                <text:number>•</text:number>
                <text:p text:style-name="al">Delistraat; tot 21:30 uur;</text:p>
              </text:list-item>
            </text:list>
            <text:p text:style-name="common-al">Alsmede wordt op zaterdag 15 november 2014 en zondag 16 november 2014 eenrichtingsverkeer ingesteld in de Sloetstraat zondanig dat de rijrichting Groesbeekseweg Wilhelminasingel wordt. </text:p>
            <text:p text:style-name="common-al">Tenslotte wordt een Laad en Losplaats ingesteld van woensdag 12 november 2014 07.00 uur tot maandag 17 november 18.00 uur in de Groesbeekseweg op de parkeervakken ter hoogte van de huisnummers 86-90 en 94-102</text:p>
            <text:p text:style-name="common-al">Bovengenoemd besluit ligt gedurende zes weken na heden voor eenieder ter inzage bij de Informatiebalie in de Stadswinkel, Mariënburg 75 Nijmegen (maandag t/m vrijdag van 09.00-17.00 uur en op donderdag van 09.00-20.00 uur).</text:p>
            <text:p text:style-name="common-al">Gedurende deze termijn kan op grond van de Algemene wet bestuursrecht door belanghebbenden tegen deze besluiten een bezwaarschrift worden ingediend bij Burgemeester en Wethouders van Nijmegen, postbus 9105, 6500 HG Nijmegen.</text:p>
            <text:p text:style-name="common-al">Het is mogelijk om uw bezwaarschrift digitaal in te dienen via een webformulier in de digitale balie van de gemeente Nijmegen (www.nijmegen.nl). Voor het indienen van een digitaal bezwaarschrift dient u in het bezit te zijn van een DigiD.</text:p>
            <text:p text:style-name="last-al">Het indienen van een bezwaarschrift schorst de werking van dit besluit niet. Degenen die een bezwaarschrift heeft ingediend kunnen, indien er sprake is van spoedeisend belang, tevens op grond van artikel 8:81 van de Algemene wet bestuursrecht, bij de president van de Rechtbank Oost-Nederland, sector bestuursrecht, afdeling Arnhem, 9030, 6800 EM Arnhem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7</text:span><text:line-break/><text:date style:data-style-name="dag" text:fixed="true" text:date-value="2014-10-21"/><text:line-break/><text:date style:data-style-name="jaar" text:fixed="true" text:date-value="2014-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87</text:span><text:date style:data-style-name="nicedate" text:fixed="true" text:date-value="201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87</text:span><text:date style:data-style-name="nicedate" text:fixed="true" text:date-value="201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megen; Verkeersmaatregelen</meta:user-defined>
    <meta:user-defined meta:name="OVERHEIDop.doctype">Officiële Publicaties, versie 1.1</meta:user-defined>
    <meta:user-defined meta:name="DCTERMS.W3CDTF/OVERHEIDop.jaargang">2014</meta:user-defined>
    <meta:user-defined meta:name="DCTERMS.W3CDTF/DCTERMS.available">21-10-2014</meta:user-defined>
    <meta:user-defined meta:name="OVERHEIDop.publicationIssue">30187</meta:user-defined>
    <meta:user-defined meta:name="OVERHEIDop.StcrtID/DC.identifier">stcrt-2014-30187</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Bestuur | Gemeenten</meta:user-defined>
    <meta:user-defined meta:name="OVERHEID.PostcodeHuisnummer/OVERHEIDop.postcodeHuisnummer">6524CR 73a</meta:user-defined>
    <meta:user-defined meta:name="OVERHEIDop.woonplaats">Nijmegen</meta:user-defined>
    <meta:user-defined meta:name="OVERHEIDop.straatnaam">Groesbeekse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4-11-12</meta:user-defined>
    <meta:user-defined meta:name="xs:date/OVERHEIDop.einddatum">2014-11-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0114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923</meta:user-defined>
    <meta:user-defined meta:name="DCTERMS.alternative">Gemeente Nijmegen - tijdelijke verkeersmaatregelen Zevenheuvelenloop 2014 - Groesbeekseweg</meta:user-defined>
    <meta:user-defined meta:name="OVERHEID.EPSG28992/DC.spatial">187989 427840</meta:user-defined>
    <meta:user-defined meta:name="OVERHEIDop.versieInformatie"/>
  </office:meta>
</office:document-meta>
</file>