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v. aansluiting Braassemdreef op Noordeinde te Roelofarendsveen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 </text:p>
            <text:list text:style-name="id1-3-2-2-1-2">
              <text:list-item text:style-override="id1-3-2-2-1-2-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2-2">
                <text:number>•</text:number>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2-1-2-3">
                <text:number>•</text:number>
                <text:p text:style-name="al">het Noordeinde en de Braassemdreef te Roelofarendsveen voor het openbaar verkeer openstaande wegen zijn;</text:p>
              </text:list-item>
              <text:list-item text:style-override="id1-3-2-2-1-2-4">
                <text:number>•</text:number>
                <text:p text:style-name="al">het Noordeinde en de Braassemdreef op het grondgebied van de gemeente Kaag en Braassem zijn gelegen en bij deze gemeente in het beheer zijn;</text:p>
              </text:list-item>
              <text:list-item text:style-override="id1-3-2-2-1-2-5">
                <text:number>•</text:number>
                <text:p text:style-name="al">het Noordeinde en (het betreffende gedeelte van) de Braassemdreef gecategoriseerd zijn als erftoegangswegen binnen de bebouwde kom;</text:p>
              </text:list-item>
              <text:list-item text:style-override="id1-3-2-2-1-2-6">
                <text:number>•</text:number>
                <text:p text:style-name="al">op het Noordeinde in de huidige situatie een snelheid van 50 km/u geldt;</text:p>
              </text:list-item>
              <text:list-item text:style-override="id1-3-2-2-1-2-7">
                <text:number>•</text:number>
                <text:p text:style-name="al">de Braassemdreef een nieuwe weg binnen de bebouwde kom van Roelofarendsveen is, waar zonder ander besluit een snelheid van 50km/u geldt;</text:p>
              </text:list-item>
              <text:list-item text:style-override="id1-3-2-2-1-2-8">
                <text:number>•</text:number>
                <text:p text:style-name="al">de snelheid van 30km/u tussen aansluiting met de Akkers en het Noordeinde als kader is gesteld na overleg met omwonenden in verband met verwachte overlast van hard rijdend verkeer;</text:p>
              </text:list-item>
              <text:list-item text:style-override="id1-3-2-2-1-2-9">
                <text:number>•</text:number>
                <text:p text:style-name="al">uit het oogpunt van het verzekeren van de veiligheid op de weg en het beschermen van de weggebruikers (voetgangers) het gewenst is om twee voetgangersoversteekplaatsen te realiseren nabij de kruising; </text:p>
              </text:list-item>
              <text:list-item text:style-override="id1-3-2-2-1-2-10">
                <text:number>•</text:number>
                <text:p text:style-name="al">conform de richtlijnen van Duurzaam Veilig kruisingen in 30 km-gebieden gelijkwaardig dienen te zijn; </text:p>
              </text:list-item>
              <text:list-item text:style-override="id1-3-2-2-1-2-11">
                <text:number>•</text:number>
                <text:p text:style-name="al">de kruising Braassemdreef / Noordeinde wordt uitgevoerd als een gelijkwaardig plateau; </text:p>
              </text:list-item>
              <text:list-item text:style-override="id1-3-2-2-1-2-12">
                <text:number>•</text:number>
                <text:p text:style-name="al">om een snelheid van 30 km/u af te dwingen op de Braassemdreef er halverwege het wegvak een drempel wordt gerealiseerd;</text:p>
              </text:list-item>
              <text:list-item text:style-override="id1-3-2-2-1-2-13">
                <text:number>•</text:number>
                <text:p text:style-name="al">Bij de overgang van 50km/u naar 30km/u op de Braassemdreef een poortconstructie wordt gerealiseerd;</text:p>
              </text:list-item>
              <text:list-item text:style-override="id1-3-2-2-1-2-14">
                <text:number>•</text:number>
                <text:p text:style-name="al">de voorgestelde inrichting afwijkt van de gestelde richtlijnen door het CROW / Duurzaam Veilig voor wat betreft de keuze van verharding (asfalt) en het afscheiden van fietsverkeer (aparte voorziening);</text:p>
              </text:list-item>
              <text:list-item text:style-override="id1-3-2-2-1-2-15">
                <text:number>•</text:number>
                <text:p text:style-name="al">overleg met de regionale politie, als bedoeld in artikel 24 van het Besluit administratieve bepalingen inzake het wegverkeer (BABW) heeft plaatsgevonden;</text:p>
              </text:list-item>
              <text:list-item text:style-override="id1-3-2-2-1-2-16">
                <text:number>•</text:number>
                <text:p text:style-name="al">het advies van de werkgroep verkeerszaken, waarin ook de politie participeert, positief is;</text:p>
              </text:list-item>
              <text:list-item text:style-override="id1-3-2-2-1-2-17">
                <text:number>•</text:number>
                <text:p text:style-name="al">politie heeft aangegeven niet te zullen handhaven op de maximumsnelheid van 30km/u gelet op de afwijkende inrichting;</text:p>
              </text:list-item>
            </text:list>
            <text:p text:style-name="common-al">gelezen het advies d.d. 14-10-2014;</text:p>
            <text:p text:style-name="common-al">gelet op artikel 12 van het Besluit administratieve bepalingen inzake het wegverkeer (BABW), alsmede het bepaalde in artikel 18, 1<text:span text:style-name="sup">e</text:span> lid, onder d, van de Wegenverkeerswet 1994;</text:p>
            <text:p text:style-name="common-al"><text:span text:style-name="nadrukvet">b e s l u i t e n </text:span><text:span text:style-name="nadrukvet">:</text:span></text:p>
            <text:list text:style-name="id1-3-2-2-1-6">
              <text:list-item text:style-override="id1-3-2-2-1-6-1">
                <text:number>1.</text:number>
                <text:p text:style-name="al">een maximum snelheid van 30 km/uur in te stellen op de Braassemdreef te Roelofarendsveen tussen de aansluiting met de Akkers en het Noordeinde door het plaatsen van de borden A01-30zb uit bijlage I van het Reglement verkeersregels en verkeerstekens 1990 (RVV 1990);</text:p>
              </text:list-item>
              <text:list-item text:style-override="id1-3-2-2-1-6-2">
                <text:number>2.</text:number>
                <text:p text:style-name="al">een maximumsnelheid van 30 km/uur in te stellen op het Noordeinde te Roelofarendsveen tussen Noordeinde 20 en Noordeinde 60 door het plaatsen van de borden A01-30zb uit bijlage I van het RVV 1990;</text:p>
              </text:list-item>
              <text:list-item text:style-override="id1-3-2-2-1-6-3">
                <text:number>3.</text:number>
                <text:p text:style-name="al">een voetgangersoversteekplaats (VOP) re realiseren op de Braassemdreef nabij de kruising Braassemdreef / Noordeinde te Roelofarendsveen door het plaatsen van de borden L02 uit bijlage I van het RVV 1990, alsmede het aanbrengen van het zebrapad op het wegdek;</text:p>
              </text:list-item>
              <text:list-item text:style-override="id1-3-2-2-1-6-4">
                <text:number>4.</text:number>
                <text:p text:style-name="al">een voetgangersoversteekplaats (VOP) re realiseren op het Noordeinde nabij de kruising Braassemdreef / Noordeinde te Roelofarendsveen door het plaatsen van de borden L02 uit bijlage I van het RVV 1990, alsmede het aanbrengen van het zebrapad op het wegdek;</text:p>
              </text:list-item>
              <text:list-item text:style-override="id1-3-2-2-1-6-5">
                <text:number>5.</text:number>
                <text:p text:style-name="al">dit besluit in afschrift te doen toekomen aan Politiekorps Hollands Midden, District Rijn en Veenstreek, t.a.v. de heer M.H.A. Geurts, Postbus 4240, 2350 CE Leiderdorp.</text:p>
              </text:list-item>
            </text:list>
            <text:p text:style-name="common-al">Roelofarendsveen, 16-10-2014</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2</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2</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2</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a.v. aansluiting Braassemdreef op Noordeinde te Roelofarendsveen (Kaag en Braassem);</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182</meta:user-defined>
    <meta:user-defined meta:name="OVERHEIDop.StcrtID/DC.identifier">stcrt-2014-30182</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Weg</meta:user-defined>
    <meta:user-defined meta:name="OVERHEIDop.woonplaats">Roelofarendsveen</meta:user-defined>
    <meta:user-defined meta:name="OVERHEIDop.straatnaam">Oeverdreef</meta:user-defined>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Kaag en Braassem - Verkeerstbesluit t.a.v. aansluiting Braassemdreef op Noordeinde - Kruising Braassemdreef / Noordeinde te Roelofarendsveen</meta:user-defined>
    <meta:user-defined meta:name="OVERHEID.EPSG28992/DC.spatial">103306 468296</meta:user-defined>
    <meta:user-defined meta:name="OVERHEID.EPSG28992/DC.spatial">103109 468303</meta:user-defined>
    <meta:user-defined meta:name="OVERHEIDop.versieInformatie"/>
  </office:meta>
</office:document-meta>
</file>