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Hannie Schaftstraat 6,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xt:span text:style-name="nadrukcur">Verkeersbesluit nr.</text:span></text:span><text:span text:style-name="nadrukvet"><text:span text:style-name="nadrukcur">14-</text:span></text:span><text:span text:style-name="nadrukvet"><text:span text:style-name="nadrukcur">92485</text:span></text:span></text:p>
            <text:p text:style-name="considerans.al">Burgemeester en wethouders van Montfoor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de gehandicaptenparkeerplaats op kenteken 88-FT-SH op de Hannie Schaftstraat 6, te Montfoort door middel van het verwijderen van het verkeersbord E6, van bijlage I van het RVV 1990, met onderbord;</text:p>
              </text:list-item>
              <text:list-item text:style-override="id1-3-2-2-1-1-2">
                <text:number>2.</text:number>
                <text:p text:style-name="al">te bepalen dat dit verkeersbesluit in werking treedt op de dag volgend op die waarop de bekendmaking plaatsvindt en wordt geeffectueerd zodra de verkeersborden zijn verwijderd. </text:p>
              </text:list-item>
            </text:list>
            <text:p text:style-name="tussenkopcur">Montfoort, 21 oktober 2014</text:p>
            <text:p text:style-name="common-al">Burgemeester en wethouders van Montfoort,</text:p>
            <text:p text:style-name="common-al">namens dezen, het dagelijks bestuur van de UW Samenwerking, </text:p>
            <text:p text:style-name="common-al">namens deze, de algemeen directeur</text:p>
            <text:p text:style-name="common-al">J. van Delden</text:p>
            <text:p text:style-name="tussenkopcur">Bevoegdheid</text:p>
            <text:p text:style-name="tussenkopcur">De algemeen directeur van de UW Samenwerking is bevoegd dit verkeersbesluit te nemen op grond van:</text:p>
            <text:list text:style-name="id1-3-2-2-1-9">
              <text:list-item text:style-override="id1-3-2-2-1-9-1">
                <text:number>-</text:number>
                <text:p text:style-name="al">artikel 18, lid 1, sub d, van de Wegenverkeerswet 1994 en;</text:p>
              </text:list-item>
              <text:list-item text:style-override="id1-3-2-2-1-9-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9-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2">
              <text:list-item text:style-override="id1-3-2-2-1-12-1">
                <text:number>-</text:number>
                <text:p text:style-name="al">Wegenverkeerswet 1994 (hierna WVW 1994);</text:p>
              </text:list-item>
              <text:list-item text:style-override="id1-3-2-2-1-12-2">
                <text:number>-</text:number>
                <text:p text:style-name="al">Reglement verkeersregels en verkeerstekens 1990 (hierna RVV 1990);</text:p>
              </text:list-item>
              <text:list-item text:style-override="id1-3-2-2-1-12-3">
                <text:number>-</text:number>
                <text:p text:style-name="al">Algemene wet bestuursrecht (hierna Awb);</text:p>
              </text:list-item>
              <text:list-item text:style-override="id1-3-2-2-1-12-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 Is dat de betrokkene is overleden en de gehandicaptenparkeerplaats daardoor komt te vervallen. </text:p>
            <text:p text:style-name="tussenkopvet"><text:span text:style-name="nadrukvet">Vereiste van besluit</text:span></text:p>
            <text:p text:style-name="common-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uit het oogpunt van het waarborgen van de bruikbaarheid en stand houden van de weg en het zoveel mogelijk waarborgen van de vrijheid van het verkeer is het gewenst om de gehandicaptenparkeerplaats op te heffen. Om hem daarmee beschikbaar te stellen voor algemeen gebruik.</text:p>
            <text:p text:style-name="tussenkopcur">Publicatie</text:p>
            <text:p text:style-name="common-al">De bekendmaking van dit besluit geschiedt overeenkomstig het bepaalde in artikel 26 van het BABW. Het verkeersbesluit ligt met ingang van 22 oktober 2014 gedurende zes weken voor iedereen ter inzage bij het Klantcontactcentrum, gevestigd in het Stadskantoor aan het Kasteelplein 5 te Montfoort. Het Stadskantoor is geopend van maandag tot en met vrijdag van 9.00 tot 12.00 uur.</text:p>
            <text:p text:style-name="tussenkopvet"><text:span text:style-name="nadrukvet">Bez</text:span><text:span text:style-name="nadrukvet">w</text:span><text:span text:style-name="nadrukvet">aar</text:span></text:p>
            <text:p text:style-name="common-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common-al">Het bezwaarschrift moet worden ondertekend en dient in ieder geval te bevatten:</text:p>
            <text:list text:style-name="id1-3-2-2-1-26">
              <text:list-item text:style-override="id1-3-2-2-1-26-1">
                <text:number>-</text:number>
                <text:p text:style-name="al">de naam en het adres van de indiener;</text:p>
              </text:list-item>
              <text:list-item text:style-override="id1-3-2-2-1-26-2">
                <text:number>-</text:number>
                <text:p text:style-name="al">de dagtekening;</text:p>
              </text:list-item>
              <text:list-item text:style-override="id1-3-2-2-1-26-3">
                <text:number>-</text:number>
                <text:p text:style-name="al">een omschrijving van het besluit waartegen het bezwaar is gericht;</text:p>
              </text:list-item>
              <text:list-item text:style-override="id1-3-2-2-1-26-4">
                <text:number>-</text:number>
                <text:p text:style-name="al">de motieven achter het bezwaar.</text:p>
              </text:list-item>
            </text:list>
            <text:p text:style-name="common-al">Verzoek om een voorlopige voorziening</text:p>
            <text:p text:style-name="last-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1</text:span><text:line-break/><text:date style:data-style-name="dag" text:fixed="true" text:date-value="2014-10-21"/><text:line-break/><text:date style:data-style-name="jaar" text:fixed="true" text:date-value="2014-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81</text:span><text:date style:data-style-name="nicedate" text:fixed="true" text:date-value="201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81</text:span><text:date style:data-style-name="nicedate" text:fixed="true" text:date-value="201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Hannie Schaftstraat 6, gehandicaptenparkeerplaats op kenteken intrekken</meta:user-defined>
    <meta:user-defined meta:name="OVERHEIDop.doctype">Officiële Publicaties, versie 1.1</meta:user-defined>
    <meta:user-defined meta:name="DCTERMS.W3CDTF/OVERHEIDop.jaargang">2014</meta:user-defined>
    <meta:user-defined meta:name="DCTERMS.W3CDTF/DCTERMS.available">21-10-2014</meta:user-defined>
    <meta:user-defined meta:name="OVERHEIDop.publicationIssue">30181</meta:user-defined>
    <meta:user-defined meta:name="OVERHEIDop.StcrtID/DC.identifier">stcrt-2014-30181</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CT 2</meta:user-defined>
    <meta:user-defined meta:name="OVERHEIDop.woonplaats">Montfoort</meta:user-defined>
    <meta:user-defined meta:name="OVERHEIDop.straatnaam">Hannie Schaf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48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ontfoort - Intrekken Gehandicaptenparkeerplaats - Hannie Schaftstraat 6 te Montfoort</meta:user-defined>
    <meta:user-defined meta:name="OVERHEID.EPSG28992/DC.spatial">125520 450950</meta:user-defined>
    <meta:user-defined meta:name="OVERHEIDop.versieInformatie"/>
  </office:meta>
</office:document-meta>
</file>