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Publicatie verkeersmaatregelen week 43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Kring van Dorth:</text:span>Op de Kooidijk worden asfalteringswerkzaamheden uitgevoerd op 30 oktober 2014. Hierdoor kan de weg tijdelijk afgesloten zijn.</text:p>
            <text:p text:style-name="last-al"><text:span text:style-name="nadrukvet">Laren:</text:span> Op de Wildriezendijk worden asfalteringswerkzaamheden uitgevoerd op 30 oktober 2014. Hierdoor kan de weg tijdelijk afgesloten zijn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<text:span text:style-name="plaats">Lochem </text:span><text:span text:style-name="datum">[17-10-2014]</text:span></text:p>
          </text:section>
          <text:section text:name="ondertekening_id1-3-2-2-2">
            <text:p><text:span text:style-name="functie">Burgemeester en wethouders van [Lochem],</text:span></text:p>
            <text:p><text:span text:style-name="deze">Namens deze:</text:span></text:p>
            <text:p><text:span text:style-name="ondertekening_naam"><text:span text:style-name="voornaam"> [Manon] </text:span><text:span text:style-name="achternaam">[Jansen]</text:span></text:span></text:p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175</text:span><text:line-break/><text:date style:data-style-name="dag" text:fixed="true" text:date-value="2014-10-22"/><text:line-break/><text:date style:data-style-name="jaar" text:fixed="true" text:date-value="2014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0175</text:span><text:date style:data-style-name="nicedate" text:fixed="true" text:date-value="201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0175</text:span><text:date style:data-style-name="nicedate" text:fixed="true" text:date-value="201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Publicatie verkeersmaatregelen week 43]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2-10-2014</meta:user-defined>
    <meta:user-defined meta:name="OVERHEIDop.publicationIssue">30175</meta:user-defined>
    <meta:user-defined meta:name="OVERHEIDop.StcrtID/DC.identifier">stcrt-2014-30175</meta:user-defined>
    <meta:user-defined meta:name="OVERHEID.Organisatietype/OVERHEID.organisationType">gemeente</meta:user-defined>
    <meta:user-defined meta:name="OVERHEID.Gemeente/DC.creator">Lochem</meta:user-defined>
    <meta:user-defined meta:name="OVERHEID.TaxonomieBeleidsagenda/OVERHEID.category">Verkeer | Weg</meta:user-defined>
    <meta:user-defined meta:name="OVERHEID.PostcodeHuisnummer/OVERHEIDop.postcodeHuisnummer">7216PM 1</meta:user-defined>
    <meta:user-defined meta:name="OVERHEIDop.woonplaats">Kring van Dorth</meta:user-defined>
    <meta:user-defined meta:name="OVERHEIDop.straatnaam">Kooidijk</meta:user-defined>
    <meta:user-defined meta:name="xs:date/OVERHEIDop.startdatum">2014-10-22</meta:user-defined>
    <meta:user-defined meta:name="xs:date/OVERHEIDop.einddatum">2014-10-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DCTERMS.alternative">Gemeente Lochem - Asfalteringswerkzaamheden 30-10-2014 - Kooidijk Kring van Dorth</meta:user-defined>
    <meta:user-defined meta:name="OVERHEID.EPSG28992/DC.spatial">221187 472764</meta:user-defined>
    <meta:user-defined meta:name="OVERHEIDop.versieInformatie"/>
  </office:meta>
</office:document-meta>
</file>