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Tijdelijke ontheffing aslastbeperking op de K</text:span><text:span text:style-name="nadrukvet">a</text:span><text:span text:style-name="nadrukvet">naalweg te Beegden.</text:span></text:p>
            <text:p text:style-name="considerans.al">Burgemeester en wethouders van Maasgouw,</text:p>
            <text:p text:style-name="tussenkopvet"><text:span text:style-name="nadrukvet">Gelet op,</text:span></text:p>
            <text:p text:style-name="considerans.al">de bepalingen in de Wegenverkeerswet 1994, het Reglement Verkeersregels en Verkeerstekens 1990, het Besluit Administratieve Bepalingen inzake het Wegverkeer (BABW en de Algemene wet bestuursrecht;</text:p>
            <text:p text:style-name="considerans.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nsiderans.al">de “Mandaat-, volmacht en machtigingsregeling Maasgouw” waarin het nemen van verkeersbesluiten gemandateerd is aan Teamcoördinator Ontwikkeling;</text:p>
            <text:p text:style-name="tussenkopvet"><text:span text:style-name="nadrukvet">Overwegende,</text:span></text:p>
            <text:p text:style-name="considerans.al">dat er werkzaamheden ten behoeve van het project “Afronden zuidelijk retentiebekken Lateraalkanaal west” gaan plaatsvinden;</text:p>
            <text:p text:style-name="considerans.al">dat gedurende de uitvoeringsperiode, van oktober 2014 tot en met december 2015, er transporten gaan plaatsvinden over de Kanaalweg;</text:p>
            <text:p text:style-name="considerans.al">dat op een gedeelte van de Kanaalweg, het gedeelte tussen kruising Kanaalweg/Eerdweg en Kanaalweg/Sluisweg een maximum aslast is ingesteld van 4,8 ton;</text:p>
            <text:p text:style-name="considerans.al">dat er zwaardere transporten dan met een gewicht van 4,8 ton zullen plaatsvinden;</text:p>
            <text:p text:style-name="considerans.al">dat Rijkswaterstaat, als eigenaar van de weg toestemming, heeft gegeven dat er zwaardere transporten, dan met een aslast van 4,8 ton, op de deze weg mogen plaatsvinden;</text:p>
            <text:p text:style-name="considerans.al">dat er geen verdere maatregelen nodig zijn;</text:p>
            <text:p text:style-name="considerans.al">dat de korpschef van het politiekorps Limburg-Noord, namens deze de heer H. Draak, Taakaccenthouder verkeer op 28 augustus 2014 positief heeft geadviseerd ten aanzien van het voorgenomen besluit;</text:p>
            <text:p text:style-name="considerans.al">dat de gemeente Maasgouw bevoegd is om ontheffing te verlenen van de aslastbeperking;</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Een ontheffing, voor de periode oktober 2014 tot en met december 2015, te verlenen van de huidige aslast van 4,8 ton voor de transporten in verband met voornoemde werkzaamheden op de Kanaalweg, het gedeelte tussen kruising Kanaalweg/Eerdweg en Kanaalweg/Sluisweg te Beegden. </text:p>
            <text:p text:style-name="common-al">Maasbracht, 16 oktober 2014</text:p>
            <text:p text:style-name="common-al">BURGEMEESTER EN WETHOUDERS VOORNOEMD,</text:p>
            <text:p text:style-name="common-al">Namens dezen,</text:p>
            <text:p text:style-name="common-al">Teamcoördinator Ruimte,</text:p>
            <text:p text:style-name="common-al">Mevrouw R. Vlaanderen</text:p>
            <text:p text:style-name="common-al">Afschrift van dit besluit te zenden aan:</text:p>
            <text:list text:style-name="id1-3-2-2-1-8">
              <text:list-item text:style-override="id1-3-2-2-1-8-1">
                <text:number>•</text:number>
                <text:p text:style-name="al">Politie Limburg-Noord, Postbus 52, 5900 AB Venlo;</text:p>
              </text:list-item>
              <text:list-item text:style-override="id1-3-2-2-1-8-2">
                <text:number>•</text:number>
                <text:p text:style-name="al">Sector Veiligheid Noord- en Midden-Limburg, p/a Meldkamer Ambulance en Brandweer, Postbus 11, 5900 AA Venlo;</text:p>
              </text:list-item>
            </text:list>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74</text:span><text:line-break/><text:date style:data-style-name="dag" text:fixed="true" text:date-value="2014-10-21"/><text:line-break/><text:date style:data-style-name="jaar" text:fixed="true" text:date-value="2014-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174</text:span><text:date style:data-style-name="nicedate" text:fixed="true" text:date-value="201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174</text:span><text:date style:data-style-name="nicedate" text:fixed="true" text:date-value="2014-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MAASGOUW</meta:user-defined>
    <meta:user-defined meta:name="OVERHEIDop.doctype">Officiële Publicaties, versie 1.1</meta:user-defined>
    <meta:user-defined meta:name="DCTERMS.W3CDTF/OVERHEIDop.jaargang">2014</meta:user-defined>
    <meta:user-defined meta:name="DCTERMS.W3CDTF/DCTERMS.available">21-10-2014</meta:user-defined>
    <meta:user-defined meta:name="OVERHEIDop.publicationIssue">30174</meta:user-defined>
    <meta:user-defined meta:name="OVERHEIDop.StcrtID/DC.identifier">stcrt-2014-30174</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Bestuur | Gemeenten</meta:user-defined>
    <meta:user-defined meta:name="OVERHEID.PostcodeHuisnummer/OVERHEIDop.postcodeHuisnummer"> 3</meta:user-defined>
    <meta:user-defined meta:name="OVERHEIDop.woonplaats">Beegden</meta:user-defined>
    <meta:user-defined meta:name="OVERHEIDop.straatnaam">Kanaalweg</meta:user-defined>
    <meta:user-defined meta:name="OVERHEIDop.woonplaats">Heel</meta:user-defined>
    <meta:user-defined meta:name="OVERHEIDop.straatnaam">Osen</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4-10-16</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Maasgouw - Tijdelijke ontheffing aslastbeperking - Kanaalweg te Beegden</meta:user-defined>
    <meta:user-defined meta:name="OVERHEID.EPSG28992/DC.spatial">192969 355818</meta:user-defined>
    <meta:user-defined meta:name="OVERHEID.EPSG28992/DC.spatial">192126 354242</meta:user-defined>
    <meta:user-defined meta:name="OVERHEIDop.versieInformatie"/>
  </office:meta>
</office:document-meta>
</file>