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Afsluiten Oolderweg te Beegden</text:span><text:span text:style-name="nadrukvet"> en instellen </text:span><text:span text:style-name="nadrukvet">maximum snelheid van 30 km</text:span><text:span text:style-name="nadrukvet">.</text:span></text:p>
            <text:p text:style-name="considerans.al">Burgemeester en wethouders van Maasgouw,</text:p>
            <text:p text:style-name="tussenkopvet"><text:span text:style-name="nadrukvet">Gelet op,</text:span></text:p>
            <text:p text:style-name="considerans.al">de bepalingen in de Wegenverkeerswet 1994, het Reglement Verkeersregels en Verkeerstekens 1990, het Besluit Administratieve Bepalingen inzake het Wegverkeer (BABW en de Algemene wet bestuursrecht;</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nsiderans.al">de “Mandaat-, volmacht en machtigingsregeling Maasgouw” waarin het nemen van verkeersbesluiten gemandateerd is aan de Teamcoördinator Ontwikkeling;</text:p>
            <text:p text:style-name="tussenkopvet"><text:span text:style-name="nadrukvet">Overwegende,</text:span></text:p>
            <text:p text:style-name="considerans.al">dat er werkzaamheden ten behoeve van het project “Afronden zuidelijk retentiebekken Lateraalkanaal west” gaan plaatsvinden;</text:p>
            <text:p text:style-name="considerans.al">dat gedurende de uitvoeringsperiode, van oktober 2014 tot en met december 2015, het noodzakelijk is de Oolderweg af te sluiten en dat het noodzakelijk is om bij de in- en uitritten van het werkverkeer op de Pannenhof, Kanaalweg en Mortelsweg een maximum snelheid in te stellen van 30 km;</text:p>
            <text:p text:style-name="considerans.al">dat er geen verdere maatregelen nodig zijn;</text:p>
            <text:p text:style-name="considerans.al">dat de korpschef van het politiekorps Limburg-Noord, namens deze de heer H. Draak, Taakaccenthouder verkeer op 28 augustus 2014 positief heeft geadviseerd ten aanzien van het voorgenomen besluit;</text:p>
            <text:p text:style-name="considerans.al">dat overleg heeft plaatsgevonden met de gemeente Leudal;</text:p>
            <text:p text:style-name="considerans.al">dat met het vorenstaande sprake is van de doelstelling als vermeld in artikel 2, lid 1, sub a en b van de Wegenverkeerswet, namelijk het verzekeren van de veiligheid op de weg en het beschermen van weggebruikers en passagiers;</text:p>
            <text:p text:style-name="considerans.al">dat voornoemde wegen in beheer zijn van de gemeente Maasgouw;</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De Oolderweg af te sluiten voor alle verkeer tot 1 januari 2016 door middel van de verkeersborden C1 van het Reglement verkeersregels en verkeerstekens 1990, zoals is aangegeven op de bij dit verkeersbesluit behorende en gewaarmerkte tekening.</text:p>
            <text:p text:style-name="common-al">Bij de in- en uitritten van het werkverkeer op de Pannenhof, Kanaalweg en Mortelsweg een maximum snelheid van 30 km in te stellen, zoals is aangegeven op de bij dit verkeersbesluit behorende en gewaarmerkte tekeningen.</text:p>
            <text:p text:style-name="common-al">Maasbracht, 16 oktober 2014</text:p>
            <text:p text:style-name="common-al">BURGEMEESTER EN WETHOUDERS VOORNOEMD,</text:p>
            <text:p text:style-name="common-al">Namens dezen,</text:p>
            <text:p text:style-name="common-al">Teamcoördinator Ruimte,</text:p>
            <text:p text:style-name="common-al">Mevrouw R. Vlaanderen</text:p>
            <text:p text:style-name="common-al">Afschrift van dit besluit te zenden aan:</text:p>
            <text:list text:style-name="id1-3-2-2-1-9">
              <text:list-item text:style-override="id1-3-2-2-1-9-1">
                <text:number>•</text:number>
                <text:p text:style-name="al">Politie Limburg-Noord, Postbus 52, 5900 AB Venlo;</text:p>
              </text:list-item>
              <text:list-item text:style-override="id1-3-2-2-1-9-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3</text:span><text:line-break/><text:date style:data-style-name="dag" text:fixed="true" text:date-value="2014-10-21"/><text:line-break/><text:date style:data-style-name="jaar" text:fixed="true" text:date-value="2014-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73</text:span><text:date style:data-style-name="nicedate" text:fixed="true" text:date-value="201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73</text:span><text:date style:data-style-name="nicedate" text:fixed="true" text:date-value="201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4</meta:user-defined>
    <meta:user-defined meta:name="DCTERMS.W3CDTF/DCTERMS.available">21-10-2014</meta:user-defined>
    <meta:user-defined meta:name="OVERHEIDop.publicationIssue">30173</meta:user-defined>
    <meta:user-defined meta:name="OVERHEIDop.StcrtID/DC.identifier">stcrt-2014-30173</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op.woonplaats">Beegden</meta:user-defined>
    <meta:user-defined meta:name="OVERHEIDop.straatnaam">Oolderweg</meta:user-defined>
    <meta:user-defined meta:name="OVERHEIDop.woonplaats">Horn</meta:user-defined>
    <meta:user-defined meta:name="OVERHEIDop.straatnaam">Ool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1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894</meta:user-defined>
    <meta:user-defined meta:name="DCTERMS.alternative">Gemeente Maasgouw - Afsluiten Oolderweg en instellen maximum snelehied van 30 km. - Oolderweg Beegden</meta:user-defined>
    <meta:user-defined meta:name="OVERHEID.EPSG28992/DC.spatial">194035 356811</meta:user-defined>
    <meta:user-defined meta:name="OVERHEID.EPSG28992/DC.spatial">193955 357344</meta:user-defined>
    <meta:user-defined meta:name="OVERHEIDop.versieInformatie"/>
  </office:meta>
</office:document-meta>
</file>