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oktober 2014, nr. 2014001999, benoeming van drs. A.G. Koenders tot Minister van Buitenlandse Zaken</text:h>
      <text:p text:style-name="ifm_p_mt.3.7mm_ifm">Wij Willem Alexander, bij de gratie Gods, Koning der Nederlanden, Prins van Oranje-Nassau, enz. enz. enz.</text:p>
      <text:p text:style-name="ifm_p_mt.3.7mm_ifm">Op voordracht van Onze Minister-President, Minister van Algemene Zaken d.d. 17 oktober 2014, kenmerk 3137747;</text:p>
      <text:p text:style-name="ifm_p_mt.3.7mm_ifm">Gelet op artikel 43 van de Grondwet;</text:p>
      <text:p text:style-name="ifm_p_mt.3.7mm_indent.0mm_ifm">HEBBEN GOEDGEVONDEN EN VERSTAAN:</text:p>
      <text:p text:style-name="ifm_p_mt.3.7mm_ifm">Drs. A.G. Koenders met ingang van de datum van zijn beëdiging te benoemen tot Minister en hem te belasten met de leiding van het Ministerie van Buitenlandse Zaken.</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7 oktober 2014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32</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32</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oktober 2014, nr. 2014001999, benoeming van drs. A.G. Koenders tot Minister van Buitenlandse Zaken</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4-30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7 oktober 2014, nr. 2014001999, benoeming van drs. A.G. Koenders tot Minister van Buitenlandse Zaken</meta:user-defined>
    <meta:user-defined meta:name="DCTERMS.W3CDTF/DCTERMS.available">2014-10-27</meta:user-defined>
  </office:meta>
</office:document-meta>
</file>