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Californië Wijnen Geothermie B.V., Ministerie van Economische Zaken</text:h>
      <text:h text:style-name="ifm_p_font.bold_mt.7.4mm_page.keep-with-next_ifm" text:outline-level="4">KENNISGEVING</text:h>
      <text:p text:style-name="ifm_p_mt.4.23mm_ifm">De Minister van Economische Zaken maakt bekend:</text:p>
      <text:p text:style-name="ifm_p_mt.3.7mm_ifm">Dat aan Californië Wijnen Geothermie B.V. te Grubbenvorst een omgevingsvergunning is verleend voor de activiteiten ‘oprichten en in werking hebben van een inrichting’ en ‘bouwen van een bouwwerk’ ingevolge de Wet algemene bepalingen omgevingsrecht voor de inrichting aan Californië Wijnen Geothermie B.V. De inrichting Californië Wijnen Geothermie B.V. is gelegen aan de Vinkenpeelweg 10 te Grubbenvorst, in de gemeente Horst aan de Maas, op de percelen kadastraal ingedeeld, gemeente Grubbenvorst, sectie M, nummer 304.</text:p>
      <text:p text:style-name="ifm_p_mt.3.7mm_ifm">De omgevingsvergunning betreft het oprichten en in werking hebben van een inrichting met bijbehorende installaties voor de winning en distributie van aardwarmte. Daarnaast betreft de aanvraag de bouw van een warmtewisselaar gebouw. De aardwarmte zal gebruikt worden voor de verwarming van een kassencomplex.</text:p>
      <text:p text:style-name="ifm_p_mt.3.7mm_ifm">Op het ontwerpbesluit dat van vrijdag 29 augustus 2014 tot en met donderdag 9 oktober 2014 ter inzage lag bij de gemeente Horst aan de Maas zijn geen zienswijzen of adviezen ingediend.</text:p>
      <text:p text:style-name="ifm_p_ifm">Hiermee is de beslistermijn van de aanvraag ingekort tot vier weken na de terinzagelegging van het ontwerpbesluit.</text:p>
      <text:p text:style-name="ifm_p_mt.3.7mm_ifm">Het besluit en de andere relevante stukken liggen met ingang van 24 oktober 2014 gedurende zes weken ter inzage op de secretarie van de gemeente Horst aan de Maas te Horst. Inzage is mogelijk op werkdagen tijdens kantooruren. Wij adviseren u voor de inzage van dit besluit eerst contact op te nemen met de gemeente, telefoon 077 – 477 97 77.</text:p>
      <text:p text:style-name="ifm_p_mt.3.7mm_ifm">Voor inlichtingen kunt u zich wenden tot de heer K. van den Hoff, telefoon 070 – 379 76 02,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Limburg, ter attentie van de sector Bestuursrecht, Regio Noord, Postbus 950, 6040 AZ Roermond.</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20</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20</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inrichting Californië Wijnen Geothermie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Californië Wijnen Geothermie B.V., Ministerie van Economische Zaken</meta:user-defined>
    <meta:user-defined meta:name="DCTERMS.W3CDTF/DCTERMS.available">2014-10-23</meta:user-defined>
    <meta:user-defined meta:name="OVERHEIDop.Ruimtelijkplan/OVERHEIDop.bekendmakingBetreffendePlan"/>
  </office:meta>
</office:document-meta>
</file>