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RSM (Besluit ondermandaat en machtiging Raad voor de Praktijkopleidingen aan Stagebureau RSM)</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RSM om besluiten te nemen en handelingen te verrichten ter uitvoering van de bevoegdheden of taken van het bepaalde in:</text:p>
      <text:p text:style-name="ifm_p_indent.-5mm_mleft.5mm_ifm">–<text:tab/>de artikelen 8, eerste lid,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RSM.</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01</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01</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RSM (Besluit ondermandaat en machtiging Raad voor de Praktijkopleidingen aan Stagebureau RSM)</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1</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RSM (Besluit ondermandaat en machtiging Raad voor de Praktijkopleidingen aan Stagebureau RSM)</meta:user-defined>
    <meta:user-defined meta:name="DCTERMS.W3CDTF/DCTERMS.available">2014-10-24</meta:user-defined>
  </office:meta>
</office:document-meta>
</file>