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Deloitte (Besluit ondermandaat en machtiging Raad voor de Praktijkopleidingen aan Stagebureau Deloitte)</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Deloitte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Deloitte.</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2</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2</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Deloitte (Besluit ondermandaat en machtiging Raad voor de Praktijkopleidingen aan Stagebureau Deloitte)</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2</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Deloitte (Besluit ondermandaat en machtiging Raad voor de Praktijkopleidingen aan Stagebureau Deloitte)</meta:user-defined>
    <meta:user-defined meta:name="DCTERMS.W3CDTF/DCTERMS.available">2014-10-24</meta:user-defined>
  </office:meta>
</office:document-meta>
</file>